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63-RD 2021HZ Haarlem, 0392-2024-0061206, het herverdelen van de woonruimte, het aanpassen van het dakkapel en het vervangen van de kozijnen, ontvangen op 02-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20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0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0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1206</meta:user-defined>
    <meta:user-defined meta:name="DCTERMS.abstract">het herverdelen van de woonruimte, het aanpassen van het dakkapel en 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weg 63-RD 2021HZ Haarlem, 0392-2024-0061206, het herverdelen van de woonruimte, het aanpassen van het dakkapel en het vervangen van de kozijnen, ontvangen op 02-05-2024</meta:user-defined>
    <meta:user-defined meta:name="DCTERMS.W3CDTF/DCTERMS.available">2024-05-07</meta:user-defined>
    <meta:user-defined meta:name="DCTERMS.W3CDTF/OVERHEIDop.jaargang">2024</meta:user-defined>
    <meta:user-defined meta:name="OVERHEIDop.publicationIssue">202200</meta:user-defined>
    <meta:user-defined meta:name="OVERHEIDop.GmbID/DC.identifier">gmb-2024-202200</meta:user-defined>
    <meta:user-defined meta:name="OVERHEIDop.versieInformatie"/>
  </office:meta>
</office:document-meta>
</file>