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eel 6, 5509N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4 een aanvraag omgevingsvergunning ontvangen.</text:p>
            <text:p text:style-name="common-al">Het betreft een aanvraag op locatie Rondeel 6, 5509NL te Veldhoven met omschrijving het uitbreiden van een erker.</text:p>
            <text:p text:style-name="common-al">De zaak is geregistreerd onder nummer VHZ2024-0003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31</meta:user-defined>
    <meta:user-defined meta:name="DCTERMS.abstract">uitbreid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eel 6, 5509NL te Vel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20</meta:user-defined>
    <meta:user-defined meta:name="OVERHEIDop.GmbID/DC.identifier">gmb-2024-20220</meta:user-defined>
    <meta:user-defined meta:name="OVERHEIDop.versieInformatie"/>
  </office:meta>
</office:document-meta>
</file>