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ontwerp beschikk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ingevolge artikel 3.10 van de Wet algemene bepalingen omgevingsrecht (Wabo) juncto afdeling 3.4 van de Algemene wet bestuursrecht bekend dat met ingang van 8 mei 2024  gedurende zes weken de ontwerp omgevingsvergunning met bijbehorende stukken ter inzage ligt, voor: </text:p>
            <text:p text:style-name="common-al">De restauratie en de herbestemming van het Zellinghuis en de realisatie van 24 woonzorgunits in het pand. </text:p>
            <text:p text:style-name="common-al">Locatie : IJsseldijk 363 te Krimpen aan den IJssel</text:p>
            <text:p text:style-name="common-al">Gedurende de bovengenoemde termijn van ter inzage legging kan iedereen schriftelijk of mondeling zijn of haar zienswijze omtrent de ontwerp omgevingsvergunning kenbaar maken aan burgemeester en wethouders. U kunt de schriftelijke zienswijzen adresseren aan burgemeester en wethouders van Krimpen aan den IJssel, Postbus 200, 2920 AE Krimpen aan den IJssel. Voor het kenbaar maken van mondelinge zienswijzen kunt u een afspraak maken via telefoonnummer 14 0180.</text:p>
            <text:p text:style-name="common-al">Heeft u naar aanleiding van deze publicatie een vraag of wilt u een afspraak maken om de genoemde stukken in te zien dan kunt u telefonisch contact opnemen via telefoonnummer: 14 0180. </text:p>
            <text:p text:style-name="common-al">De kennisgeving en ontwerp-omgevingsvergunning zijn digitaal raadpleegbaar op de website van de gemeente Krimpen aan den IJssel: <text:a xlink:href="http://www.krimpenaandenijssel.nl/ontwerpbeschikkingijsseldijk" xlink:type="simple"><text:span text:style-name="nadrukondlijn">krimpenaandenijssel.nl/ontwerpbeschikkingijsseldijk</text:span></text:a>. </text:p>
            <text:p text:style-name="last-al">Deze kennisgeving is ook raadpleegbaar via <text:a xlink:href="http://www.overheid.nl" xlink:type="simple"><text:span text:style-name="nadrukondlijn">www.overheid.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Krimpen aan den IJssel</text:span>
            <text:span text:style-name="datum"/>
          </text:p>
          </text:section>
          <text:section text:name="ondertekening_id1-3-2-2-2">
            <text:p><text:span text:style-name="functie">Krimpen aan den IJssel, 7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219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9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9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Openbare bekendmaking ontwerp beschikking uitgebreide voorbereidingsprocedure</meta:user-defined>
    <meta:user-defined meta:name="OVERHEIDop.datumEindeReactietermijn">2024-06-19</meta:user-defined>
    <meta:user-defined meta:name="OVERHEIDop.terinzageleggingBG">https://krimpenaandenijssel.nl/dossiers/ontwerpbeschikkingijsseldijk/</meta:user-defined>
    <meta:user-defined meta:name="DCTERMS.W3CDTF/DCTERMS.available">2024-05-07</meta:user-defined>
    <meta:user-defined meta:name="DCTERMS.W3CDTF/OVERHEIDop.jaargang">2024</meta:user-defined>
    <meta:user-defined meta:name="OVERHEIDop.publicationIssue">202194</meta:user-defined>
    <meta:user-defined meta:name="OVERHEIDop.GmbID/DC.identifier">gmb-2024-202194</meta:user-defined>
    <meta:user-defined meta:name="OVERHEIDop.versieInformatie"/>
  </office:meta>
</office:document-meta>
</file>