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schuur d.m.v. het plaatsen van een bijgebouw, Lonneker Molen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Lonneker Molenweg 82</text:span> (0153Z2024022600045): het vergroten van een schuur d.m.v. het plaatsen van een bijgebouw (verleend d.d. 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19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2600045</meta:user-defined>
    <dc:language>nl</dc:language>
    <meta:user-defined meta:name="OVERHEIDop.locatietype/OVERHEIDop.gebiedsmarkering">Vlak</meta:user-defined>
    <meta:user-defined meta:name="DC.title">Afhandeling beschikking het vergroten van een schuur d.m.v. het plaatsen van een bijgebouw, Lonneker Molenweg 82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2191</meta:user-defined>
    <meta:user-defined meta:name="OVERHEIDop.GmbID/DC.identifier">gmb-2024-202191</meta:user-defined>
    <meta:user-defined meta:name="OVERHEIDop.versieInformatie"/>
  </office:meta>
</office:document-meta>
</file>