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79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79 in Oosterwolde, voor het vervangen van de woning met bijgebouw, ontvangen op 2 mei 2024 (zaaknummer R2024-007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21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781</meta:user-defined>
    <meta:user-defined meta:name="DCTERMS.abstract">Betreft: Aanvraag op locatie Groote Woldweg 79, 8097RR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79, 8097RR Oosterwolde Gl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2184</meta:user-defined>
    <meta:user-defined meta:name="OVERHEIDop.GmbID/DC.identifier">gmb-2024-202184</meta:user-defined>
    <meta:user-defined meta:name="OVERHEIDop.versieInformatie"/>
  </office:meta>
</office:document-meta>
</file>