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7-3">
      <text:list-level-style-bullet text:bullet-char="-" text:level="1">
        <style:list-level-properties text:min-label-width="10mm"/>
      </text:list-level-style-bullet>
    </text:list-style>
    <text:list-style style:name="id1-3-2-2-7-2-3-17-3-1">
      <text:list-level-style-bullet text:bullet-char="-" text:level="1">
        <style:list-level-properties text:min-label-width="10mm"/>
      </text:list-level-style-bullet>
    </text:list-style>
    <text:list-style style:name="id1-3-2-2-7-2-3-17-3-2">
      <text:list-level-style-bullet text:bullet-char="-" text:level="1">
        <style:list-level-properties text:min-label-width="10mm"/>
      </text:list-level-style-bullet>
    </text:list-style>
    <text:list-style style:name="id1-3-2-2-7-2-3-17-3-3">
      <text:list-level-style-bullet text:bullet-char="-" text:level="1">
        <style:list-level-properties text:min-label-width="10mm"/>
      </text:list-level-style-bullet>
    </text:list-style>
    <text:list-style style:name="id1-3-2-2-7-2-3-1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Dinkelland 2024</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overwegende dat;</text:p>
            <text:p text:style-name="al"/>
            <text:list text:style-name="id1-3-2-1-1-5">
              <text:list-item text:style-override="id1-3-2-1-1-5-1">
                <text:number>•</text:number>
                <text:p text:style-name="al">het in het belang van een doelmatige verwijdering van huishoudelijke afvalstoffen wenselijk is hierover nadere regels te stellen;</text:p>
              </text:list-item>
              <text:list-item text:style-override="id1-3-2-1-1-5-2">
                <text:number>•</text:number>
                <text:p text:style-name="al">het wenselijk is de dagen, tijden, plaatsen en manier waarop afval wordt aangeboden aan de inzameldienst te regelen;</text:p>
              </text:list-item>
              <text:list-item text:style-override="id1-3-2-1-1-5-3">
                <text:number>•</text:number>
                <text:p text:style-name="al">de inzameldienst en andere inzamelaars met dit besluit worden aangewezen;</text:p>
              </text:list-item>
            </text:list>
            <text:p text:style-name="al">gelet op het bepalingen van de Afvalstoffenverordening Dinkelland 2021;</text:p>
            <text:p text:style-name="al"/>
            <text:p text:style-name="al">besluiten vast te stellen het Uitvoeringsbesluit Afvalstoffenverordening Dinke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Inzamelmiddel: een voor de inzameling van afvalstoffen bestemd hulp- of bewaarmiddel voor een huishouden, bijvoorbeeld een inzamelzak, minicontainer, afvalemmer of KCA-box;</text:p>
              </text:list-item>
              <text:list-item text:style-override="id1-3-2-2-1-3-2">
                <text:number>-</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3-3">
                <text:number>-</text:number>
                <text:p text:style-name="al">Nulaanbieders: gebruikers van percelen van wie geen registratie van het gebruik van een inzamelvoorziening of -middel door pasgebruik of chip wordt vastgesteld.</text:p>
              </text:list-item>
              <text:list-item text:style-override="id1-3-2-2-1-3-4">
                <text:number>-</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5">
                <text:number>-</text:number>
                <text:p text:style-name="al">Veelaanbieders: gebruikers van percelen waarvan op basis van pasgebruik of chip is vastgesteld dat zij de betreffende inzamelvoorzieningen vaker gebruiken dan het gemiddelde geregistreerde gebruik van de betreffende type inzamelvoorziening in Dinkelland;</text:p>
              </text:list-item>
              <text:list-item text:style-override="id1-3-2-2-1-3-6">
                <text:number>-</text:number>
                <text:p text:style-name="al">Verordening: de afvalstoffenverordening van de gemeente Dinkelland 2021.</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Afvalstoffenverordening Dinkelland 2021 is aangewezen N.V. ROVA. </text:p>
              </text:list-item>
              <text:list-item text:style-override="id1-3-2-2-2-3">
                <text:number>2.</text:number>
                <text:p text:style-name="al">Als andere inzamelaar, op grond van artikel 4, eerste lid van de Afvalstoffenverordening Dinkelland 2021 zijn aangewezen:</text:p>
                <text:list text:style-name="id1-3-2-2-2-3-3">
                  <text:list-item text:style-override="id1-3-2-2-2-3-3-1">
                    <text:number>a.</text:number>
                    <text:p text:style-name="al">
                  <text:span text:style-name="nadrukondlijn">Oud papier en karton</text:span>: de door het college aangewezen verenigingen en andere non-profit organisaties die voor de inzameling van het oud papier en karton uit huishoudens een inzamelcontract hebben afgesloten met de gemeente of met de inzameldienst. Per kern wordt maximaal één vereniging of non-profit organisatie aangewezen als inzamelaar.</text:p>
                  </text:list-item>
                  <text:list-item text:style-override="id1-3-2-2-2-3-3-2">
                    <text:number>b.</text:number>
                    <text:p text:style-name="al">
                  <text:span text:style-name="nadrukondlijn">Textiel</text:span>: Organisaties die voor het inzamelen van textiel een inzamelcontract hebben afgesloten met de gemeente of met de inzameldienst;</text:p>
                  </text:list-item>
                  <text:list-item text:style-override="id1-3-2-2-2-3-3-3">
                    <text:number>c.</text:number>
                    <text:p text:style-name="al">
                  <text:span text:style-name="nadrukondlijn">Herbruikbare fractie uit het grof huishoudelijk afval (‘goedzooi’)</text:span>: Organisaties die voor het inzamelen van ‘goedzooi’ een inzamelcontract hebben afgesloten met de gemeente of met de inzameldienst; </text:p>
                  </text:list-item>
                  <text:list-item text:style-override="id1-3-2-2-2-3-3-4">
                    <text:number>d.</text:number>
                    <text:p text:style-name="al">
                  <text:span text:style-name="nadrukondlijn">Elektrische en elektronische apparatuur</text:span>: degene die op grond van de Afvalstoffenverordening Dinkelland 2021 afgedankte elektrische en elektronische apparatuur de innameplicht heeft voor afgedankte elektrische en elektronische apparatuur.</text:p>
                  </text:list-item>
                  <text:list-item text:style-override="id1-3-2-2-2-3-3-5">
                    <text:number>e.</text:number>
                    <text:p text:style-name="al">
                  <text:span text:style-name="nadrukondlijn">Wit- en bruingoed</text:span>: producenten van bijvoorbeeld witgoed voor wie op grond van de Wet milieubeheer in algemene maatregelen van bestuur verplichtingen bestaan tot inname van afgedankte producten;</text:p>
                  </text:list-item>
                  <text:list-item text:style-override="id1-3-2-2-2-3-3-6">
                    <text:number>f.</text:number>
                    <text:p text:style-name="al">
                  <text:span text:style-name="nadrukondlijn">Klein chemisch afval (KCA)</text:span>: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 </text:p>
                  </text:list-item>
                  <text:list-item text:style-override="id1-3-2-2-2-3-3-7">
                    <text:number>g.</text:number>
                    <text:p text:style-name="al">
                  <text:span text:style-name="nadrukondlijn">Frituurvet en frituurolie</text:span>: detaillisten zoals supermarkten, die frituurolie en -vet verkopen en door het college aangewezen organisaties;</text:p>
                  </text:list-item>
                  <text:list-item text:style-override="id1-3-2-2-2-3-3-8">
                    <text:number>h.</text:number>
                    <text:p text:style-name="al">
                  <text:span text:style-name="nadrukondlijn">Asbest en asbesthoudend afval</text:span>: gespecialiseerde bedrijven die op grond van de Wet milieubeheer bevoegd zijn asbest en asbesthoudend afval te verwerken;</text:p>
                  </text:list-item>
                  <text:list-item text:style-override="id1-3-2-2-2-3-3-9">
                    <text:number>i.</text:number>
                    <text:p text:style-name="al">
                  <text:span text:style-name="nadrukondlijn">Metaal</text:span>: gespecialiseerde bedrijven die op grond van de Wet milieubeheer bevoegd zijn metaalafval te verwerken en door het college aangewezen organisaties; </text:p>
                  </text:list-item>
                  <text:list-item text:style-override="id1-3-2-2-2-3-3-10">
                    <text:number>j.</text:number>
                    <text:p text:style-name="al">
                  <text:span text:style-name="nadrukondlijn">Particulier bouw- en sloopafval, puin, gips, hout, grof snoeiafval, grond, zand, bestrating inboedels en dergelijke</text:span>: gespecialiseerde bedrijven die op grond van de Wet milieubeheer bevoegd zijn deze stoffen te verwerken;</text:p>
                  </text:list-item>
                  <text:list-item text:style-override="id1-3-2-2-2-3-3-11">
                    <text:number>k.</text:number>
                    <text:p text:style-name="al">
                  <text:span text:style-name="nadrukondlijn">Plastic, Metalen en Drankkartons (PMD)</text:span>: de door het college aangewezen verenigingen en andere organisaties die voor de inzameling van PMD of bestanddelen daarvan van huishoudens een inzamelcontract hebben afgesloten met de gemeente of met de inzameldienst.</text:p>
                  </text:list-item>
                  <text:list-item text:style-override="id1-3-2-2-2-3-3-12">
                    <text:number>l.</text:number>
                    <text:p text:style-name="al">
                  <text:span text:style-name="nadrukondlijn">Specifieke categorieën afvalstoffen</text:span>: Scholen en verenigingen die op verzoek binnen een bepaalde periode een inzamelingsactie houden.</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
                <text:number>1.</text:number>
                <text:p text:style-name="al">Op grond van artikel 5 van de Afvalstoffenverordening Dinkelland 2021 wordt de volgende inzamelplaats aangewezen:</text:p>
                <text:list text:style-name="id1-3-2-2-3-2-3">
                  <text:list-item text:style-override="id1-3-2-2-3-2-3-1">
                    <text:number>-</text:number>
                    <text:p text:style-name="al">Gemeentelijk Afvalbrengpunt Galvanistraat 6, Tubbergen;</text:p>
                  </text:list-item>
                  <text:list-item text:style-override="id1-3-2-2-3-2-3-2">
                    <text:number>-</text:number>
                    <text:p text:style-name="al">Afvalbrengpunt Postel Wiemselweg 5, Tilligte;</text:p>
                  </text:list-item>
                  <text:list-item text:style-override="id1-3-2-2-3-2-3-3">
                    <text:number>-</text:number>
                    <text:p text:style-name="al">Afvalbrengpunt Werktuig- en Bouwdienst, Brandlichterweg 66D, Denekamp.</text:p>
                  </text:list-item>
                </text:list>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die afzonderlijk ingezameld worden op grond van artikel 7, tweede lid, van de Afvalstoffenverordening Dinkelland 2021, worden vastgesteld:</text:p>
            <text:list text:style-name="id1-3-2-2-4-3">
              <text:list-item text:style-override="id1-3-2-2-4-3-1">
                <text:number>a.</text:number>
                <text:p text:style-name="al">GFT c.q. bioafval: dat deel van de huishoudelijke afvalstoffen dat van organische oorsprong is, beperkt is van omvang en apart wordt ingezameld, maar in ieder geval niet de mest van dieren;</text:p>
              </text:list-item>
              <text:list-item text:style-override="id1-3-2-2-4-3-2">
                <text:number>b.</text:number>
                <text:p text:style-name="al">Oud papier en karton: huishoudelijk oud papier en karton dat droog en schoon is en niet vervuild is met andere afvalfracties, maar in ieder geval niet: drinkpakken, ordners en ringbanden met metaal en/of plastic onderdelen, geplastificeerd papier, sanitair papier, behang, vinyl en doorslagpapier;</text:p>
              </text:list-item>
              <text:list-item text:style-override="id1-3-2-2-4-3-3">
                <text:number>c.</text:number>
                <text:p text:style-name="al">Glas: op kleur gescheiden eenmalige glasverpakkingen, zoals flessen, potten en andere glazen verpakkingen, met uitzondering van: vlakglas, (glas)keramiek, gloei- en spaarlampen, TL-lampen en nagellakflesjes;</text:p>
              </text:list-item>
              <text:list-item text:style-override="id1-3-2-2-4-3-4">
                <text:number>d.</text:number>
                <text:p text:style-name="al">Elektrische of elektronische apparatuur: de producten zoals genoemd in de Afvalstoffenverordening Dinkelland 201 beheer elektrische en elektronische apparatuur;</text:p>
              </text:list-item>
              <text:list-item text:style-override="id1-3-2-2-4-3-5">
                <text:number>e.</text:number>
                <text:p text:style-name="al">Plastic verpakkingen, metalen verpakkingen en drankenkartons (PMD): verpakkingen van plastic (zoals bedoeld in de Raamovereenkomst verpakkingen), verpakkingen van metaal of metaallegering en drinkpakken (met kunststof en/of aluminium gelamineerde kartonnen verpakkingen van vruchtensap, fris of zuivelproducten etc.);</text:p>
              </text:list-item>
              <text:list-item text:style-override="id1-3-2-2-4-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3-7">
                <text:number>g.</text:number>
                <text:p text:style-name="al">Klein chemisch afval: afvalstoffen zoals vermeld op de KCA-lijst van het ministerie van Infrastructuur en Milieu;</text:p>
              </text:list-item>
              <text:list-item text:style-override="id1-3-2-2-4-3-8">
                <text:number>h.</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3, tweede lid, van de Afvalstoffenverordening Dinkelland 2021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text:p>
              </text:list-item>
              <text:list-item text:style-override="id1-3-2-2-5-3-2">
                <text:number>b.</text:number>
                <text:p text:style-name="al">Voor GFT c.q. bioafval van huishoudens: een namens de inzameldienst verstrekte minicontainer voor de gebruiker van één perceel of een verzamelcontainer voor gebruikers van percelen waar het redelijkerwijs niet mogelijk is om op of nabij het perceel een minicontainer te plaatsen;</text:p>
              </text:list-item>
              <text:list-item text:style-override="id1-3-2-2-5-3-3">
                <text:number>c.</text:number>
                <text:p text:style-name="al">Voor oud papier en karton: een namens de inzameldienst verstrekte permanente containers of maandelijkse containers op afroep door scholen/verenigingen op centrale plekken in de kernen;</text:p>
              </text:list-item>
              <text:list-item text:style-override="id1-3-2-2-5-3-4">
                <text:number>d.</text:number>
                <text:p text:style-name="al">Voor flessenglas: een brengvoorziening glas op wijkniveau;</text:p>
              </text:list-item>
              <text:list-item text:style-override="id1-3-2-2-5-3-5">
                <text:number>e.</text:number>
                <text:p text:style-name="al">Voor textiel: een brengvoorziening textiel op wijkniveau;</text:p>
              </text:list-item>
              <text:list-item text:style-override="id1-3-2-2-5-3-6">
                <text:number>f.</text:number>
                <text:p text:style-name="al">Voor PMD van huishoudens: een namens de inzameldienst verstrekte minicontainer, zakken of een (ondergrondse) verzamelcontainer voor gebruikers van percelen waar het redelijkerwijs niet mogelijk is om op of nabij het perceel een minicontainer te plaatsen;</text:p>
              </text:list-item>
              <text:list-item text:style-override="id1-3-2-2-5-3-7">
                <text:number>g.</text:number>
                <text:p text:style-name="al">Voor klein chemisch afval van huishoudens: een brengvoorziening in de vorm van de chemokar. Daarnaast kan klein chemisch afval worden aangeboden aan detaillisten, die daartoe over speciale opslagvoorzieningen beschikken of bij het KCA-depot op het milieubrengstations van de inzameldienst;</text:p>
              </text:list-item>
              <text:list-item text:style-override="id1-3-2-2-5-3-8">
                <text:number>h.</text:number>
                <text:p text:style-name="al">Voor de in de Afvalstoffenverordening Dinkelland 2021 in artikel 7, tweede lid, genoemde categorieën huishoudelijke afvalstoffen en de in dit artikel van het Uitvoeringsbesluit genoemde categorieën: het </text:p>
                <text:list text:style-name="id1-3-2-2-5-3-8-3">
                  <text:list-item text:style-override="id1-3-2-2-5-3-8-3-1">
                    <text:number>-</text:number>
                    <text:p text:style-name="al">Gemeentelijk Afvalbrengpunt Galvanistraat 6, Tubbergen;</text:p>
                  </text:list-item>
                  <text:list-item text:style-override="id1-3-2-2-5-3-8-3-2">
                    <text:number>-</text:number>
                    <text:p text:style-name="al">Afvalbrengpunt Postel Wiemselweg 5, Tilligte;</text:p>
                  </text:list-item>
                  <text:list-item text:style-override="id1-3-2-2-5-3-8-3-3">
                    <text:number>-</text:number>
                    <text:p text:style-name="al">Afvalbrengpunt Werktuig- en Bouwdienst, Brandlichterweg 66D, Denekamp.</text:p>
                  </text:list-item>
                </text:list>
              </text:list-item>
            </text:list>
          </text:section>
          <text:section text:name="artikel_id1-3-2-2-6" text:style-name="artikel">
            <text:p text:style-name="artikel_kop_titel"><text:span text:style-name="artikel_kop_label">Artikel</text:span> <text:span text:style-name="artikel_kop_nr">6.</text:span> Frequentie van inzamelen</text:p>
            <text:p text:style-name="al">De inzameldienst zamelt, krachtens artikel 7, eerste lid van de Afvalstoffenverordening Dinkelland 2021:</text:p>
            <text:list text:style-name="id1-3-2-2-6-3">
              <text:list-item text:style-override="id1-3-2-2-6-3-1">
                <text:number>a.</text:number>
                <text:p text:style-name="al">Huishoudelijk restafval ten minste eenmaal per vier weken bij elk perceel in;</text:p>
              </text:list-item>
              <text:list-item text:style-override="id1-3-2-2-6-3-2">
                <text:number>b.</text:number>
                <text:p text:style-name="al">GFT c.q. bioafval ten minste eenmaal per twee weken bij of nabij elk perceel in;</text:p>
              </text:list-item>
              <text:list-item text:style-override="id1-3-2-2-6-3-3">
                <text:number>c.</text:number>
                <text:p text:style-name="al">PMD ten minste eenmaal per vier weken bij of nabij elk perceel in;</text:p>
              </text:list-item>
              <text:list-item text:style-override="id1-3-2-2-6-3-4">
                <text:number>d.</text:number>
                <text:p text:style-name="al">Oud papier en karton ten minste eenmaal per vier weken op centrale plekken in de kernen;</text:p>
              </text:list-item>
              <text:list-item text:style-override="id1-3-2-2-6-3-5">
                <text:number>e.</text:number>
                <text:p text:style-name="al">Grof huishoudelijk afval op afroep en tegen betaling in bij elk perceel;</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 afvalstoffen in minicontainers</text:p>
            <text:list text:style-name="id1-3-2-2-7-2">
              <text:list-item text:style-override="id1-3-2-2-7-2">
                <text:number>1.</text:number>
                <text:p text:style-name="al">Op grond van artikel 10, eerste lid, van de Afvalstoffenverordening Dinkelland 2021 worden de volgende regels over gebruik van inzamelmiddelen voor de gebruiker van een perceel vastgesteld: </text:p>
                <text:list text:style-name="id1-3-2-2-7-2-3">
                  <text:list-item text:style-override="id1-3-2-2-7-2-3-1">
                    <text:number>a.</text:number>
                    <text:p text:style-name="al">Het aanbieden van minicontainers moet ordelijk geschieden door plaatsing daarvan, op een krachtens artikel 9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 </text:p>
                  </text:list-item>
                  <text:list-item text:style-override="id1-3-2-2-7-2-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2-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2-3-4">
                    <text:number>d.</text:number>
                    <text:p text:style-name="al">Indien door bijvoorbeeld wegwerkzaamheden de straat is afgesloten voor verkeer, dient de minicontainer op een bereikbare plaats voor de huisvuilwagen te worden aangeboden.</text:p>
                  </text:list-item>
                  <text:list-item text:style-override="id1-3-2-2-7-2-3-5">
                    <text:number>e.</text:number>
                    <text:p text:style-name="al">De minicontainer dient goed gesloten te zijn en er mag geen sprake zijn van uitsteeksels.</text:p>
                  </text:list-item>
                  <text:list-item text:style-override="id1-3-2-2-7-2-3-6">
                    <text:number>f.</text:number>
                    <text:p text:style-name="al">Het is verboden afvalstoffen naast een minicontainer te plaatsen;</text:p>
                  </text:list-item>
                  <text:list-item text:style-override="id1-3-2-2-7-2-3-7">
                    <text:number>g.</text:number>
                    <text:p text:style-name="al">Het gewicht van de hoeveelheid afvalstoffen en het eigen gewicht van de ter lediging aangeboden minicontainer mag in zijn totaliteit niet zwaarder zijn dan 80 kilogram;</text:p>
                  </text:list-item>
                  <text:list-item text:style-override="id1-3-2-2-7-2-3-8">
                    <text:number>h.</text:number>
                    <text:p text:style-name="al">Het beheer van de inzamelmiddelen die in bruikleen zijn verstrekt door of namens de gemeente, berust bij N.V. ROVA in opdracht in van de gemeente Dinkelland;</text:p>
                  </text:list-item>
                  <text:list-item text:style-override="id1-3-2-2-7-2-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2-3-10">
                    <text:number>j.</text:number>
                    <text:p text:style-name="al">De inzameldienst is bevoegd om een minicontainer te voorzien van een chip. Deze chip met uniek nummer is gekoppeld aan het volume van het inzamelmiddel en adresgegevens. </text:p>
                  </text:list-item>
                  <text:list-item text:style-override="id1-3-2-2-7-2-3-11">
                    <text:number>k.</text:number>
                    <text:p text:style-name="al">De door of namens de gemeente verstrekte inzamelmiddelen behoren bij de woning; </text:p>
                  </text:list-item>
                  <text:list-item text:style-override="id1-3-2-2-7-2-3-12">
                    <text:number>l.</text:number>
                    <text:p text:style-name="al">De gebruiker van een perceel dient zich tot de het Klantcontactcentrum van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7-2-3-13">
                    <text:number>m.</text:number>
                    <text:p text:style-name="al">De inzamelmiddelen blijven eigendom van de verstrekker en worden bij normale slijtage voor haar rekening technisch onderhouden; </text:p>
                  </text:list-item>
                  <text:list-item text:style-override="id1-3-2-2-7-2-3-14">
                    <text:number>n.</text:number>
                    <text:p text:style-name="al">De gebruiker is verantwoordelijk voor het gebruik en het onderhoud van de in bruikleen ontvangen inzamelmiddelen als ware deze zijn eigendom; </text:p>
                  </text:list-item>
                  <text:list-item text:style-override="id1-3-2-2-7-2-3-15">
                    <text:number>o.</text:number>
                    <text:p text:style-name="al">De gebruiker is verplicht de inzamelmiddelen en inzamelvoorzieningen zodanig te gebruiken dat deze geen overlast voor derden veroorzaakt; </text:p>
                  </text:list-item>
                  <text:list-item text:style-override="id1-3-2-2-7-2-3-16">
                    <text:number>p.</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2-3-17">
                    <text:number>q.</text:number>
                    <text:p text:style-name="al">Het is verboden de volgende voorwerpen c.q. stoffen in de minicontainers te deponeren:</text:p>
                    <text:list text:style-name="id1-3-2-2-7-2-3-17-3">
                      <text:list-item text:style-override="id1-3-2-2-7-2-3-17-3-1">
                        <text:number>-</text:number>
                        <text:p text:style-name="al">brandende of gloeiende voorwerpen;</text:p>
                      </text:list-item>
                      <text:list-item text:style-override="id1-3-2-2-7-2-3-17-3-2">
                        <text:number>-</text:number>
                        <text:p text:style-name="al">hete vloeibare stoffen</text:p>
                      </text:list-item>
                      <text:list-item text:style-override="id1-3-2-2-7-2-3-17-3-3">
                        <text:number>-</text:number>
                        <text:p text:style-name="al">agressieve, giftige of explosieve stoffen</text:p>
                      </text:list-item>
                      <text:list-item text:style-override="id1-3-2-2-7-2-3-17-3-4">
                        <text:number>-</text:number>
                        <text:p text:style-name="al">omvangrijke en/of zware voorwerpen die schade aan de inzamelauto en/of de medewerkers van N.V. ROVA kunnen veroorzaken c.q. toebreng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lgemene bepalingen aanbieding van huishoudelijke afvalstoffen in een algemene inzamelvoorziening</text:p>
            <text:list text:style-name="id1-3-2-2-8-2">
              <text:list-item text:style-override="id1-3-2-2-8-2">
                <text:number>1.</text:number>
                <text:p text:style-name="al">Op grond van artikel 10, eerste lid, van de Afvalstoffenverordening Dinkelland 2021 worden de volgende regels over gebruik van verzamelcontainers vastgesteld: </text:p>
                <text:list text:style-name="id1-3-2-2-8-2-3">
                  <text:list-item text:style-override="id1-3-2-2-8-2-3-1">
                    <text:number>a.</text:number>
                    <text:p text:style-name="al">In de inzamelvoorzieningen voor fijn huishoudelijk restafval en textiel mag uitsluitend huishoudelijk afval ter inzameling worden aangeboden in een gesloten zak; </text:p>
                  </text:list-item>
                  <text:list-item text:style-override="id1-3-2-2-8-2-3-2">
                    <text:number>b.</text:number>
                    <text:p text:style-name="al">De inzamelvoorziening dient na gebruik te worden gesloten; </text:p>
                  </text:list-item>
                  <text:list-item text:style-override="id1-3-2-2-8-2-3-3">
                    <text:number>c.</text:number>
                    <text:p text:style-name="al">Het is verboden afvalstoffen naast de inzamelvoorziening te plaatsen; </text:p>
                  </text:list-item>
                  <text:list-item text:style-override="id1-3-2-2-8-2-3-4">
                    <text:number>d.</text:number>
                    <text:p text:style-name="al">Gebruikers van percelen waarvoor een ondergrondse verzamelcontainer is aangewezen, hebben uitsluitend toegang tot de ondergrondse verzamelcontainer met behulp van een toegangspas.</text:p>
                  </text:list-item>
                </text:list>
              </text:list-item>
            </text:list>
          </text:section>
          <text:section text:name="artikel_id1-3-2-2-9" text:style-name="artikel">
            <text:p text:style-name="artikel_kop_titel"><text:span text:style-name="artikel_kop_label">Artikel</text:span> <text:span text:style-name="artikel_kop_nr">9.</text:span> Algemene bepalingen aanbieden afvalstoffen zonder inzamelmiddel </text:p>
            <text:list text:style-name="id1-3-2-2-9-2">
              <text:list-item text:style-override="id1-3-2-2-9-2">
                <text:number>1.</text:number>
                <text:p text:style-name="al">Op grond van artikel 10, eerste lid, van de Afvalstoffenverordening Dinkelland 2021 worden de volgende regels over de inzameling van stoffen zonder inzamelmiddel vastgesteld:</text:p>
                <text:list text:style-name="id1-3-2-2-9-2-3">
                  <text:list-item text:style-override="id1-3-2-2-9-2-3-1">
                    <text:number>a.</text:number>
                    <text:p text:style-name="al">Klein chemisch afval mag om veiligheidsredenen niet aan de openbare weg worden aangeboden maar moet persoonlijk worden overhandigd aan de inzameldienst.</text:p>
                  </text:list-item>
                  <text:list-item text:style-override="id1-3-2-2-9-2-3-2">
                    <text:number>b.</text:number>
                    <text:p text:style-name="al">Klein chemisch afval moet in de originele verpakking, of in een deugdelijke verpakking voorzien van een opschrift met een beschrijving van de inhoud, worden aangeboden;</text:p>
                  </text:list-item>
                  <text:list-item text:style-override="id1-3-2-2-9-2-3-3">
                    <text:number>c.</text:number>
                    <text:p text:style-name="al">Huishoudelijk restafval of gft c.q. bioafval dat in een minicontainer past of kan worden aangeboden in een verzamelcontainer, wordt niet aangemerkt als grof huishoudelijk afval of grof tuinafval.</text:p>
                  </text:list-item>
                  <text:list-item text:style-override="id1-3-2-2-9-2-3-4">
                    <text:number>d.</text:number>
                    <text:p text:style-name="al">Het grof huishoudelijk afval mag alleen worden aangeboden op de met de inzameldienst afgesproken dag;</text:p>
                  </text:list-item>
                  <text:list-item text:style-override="id1-3-2-2-9-2-3-5">
                    <text:number>e.</text:number>
                    <text:p text:style-name="al">Het huishoudelijk afval moet zodanig op de weg worden geplaatst dat deze:</text:p>
                    <text:list text:style-name="id1-3-2-2-9-2-3-5-3">
                      <text:list-item text:style-override="id1-3-2-2-9-2-3-5-3-1">
                        <text:number>-</text:number>
                        <text:p text:style-name="al">het voetgangersverkeer en overige verkeer niet hinderen of in de doorgang belemmeren;</text:p>
                      </text:list-item>
                      <text:list-item text:style-override="id1-3-2-2-9-2-3-5-3-2">
                        <text:number>-</text:number>
                        <text:p text:style-name="al">geen gevaar of schade opleveren.</text:p>
                      </text:list-item>
                    </text:list>
                  </text:list-item>
                  <text:list-item text:style-override="id1-3-2-2-9-2-3-6">
                    <text:number>f.</text:number>
                    <text:p text:style-name="al">Indien de inzameling om welke reden dan ook niet heeft plaatsgevonden, dienen alle aangeboden huishoudelijke afvalstoffen vóór het einde van de inzameldag door de bewoner te worden verwijderd.</text:p>
                  </text:list-item>
                  <text:list-item text:style-override="id1-3-2-2-9-2-3-7">
                    <text:number>g.</text:number>
                    <text:p text:style-name="al">bij de afgifte van afvalstoffen op een milieubrengstation zijn de acceptatievoorwaarden van de inzameldienst van toepassing;</text:p>
                  </text:list-item>
                </text:list>
              </text:list-item>
            </text:list>
          </text:section>
          <text:section text:name="artikel_id1-3-2-2-10" text:style-name="artikel">
            <text:p text:style-name="artikel_kop_titel"><text:span text:style-name="artikel_kop_label">Artikel</text:span> <text:span text:style-name="artikel_kop_nr">10.</text:span> Regels over het gebruik van een afvalpas</text:p>
            <text:list text:style-name="id1-3-2-2-10-2">
              <text:list-item text:style-override="id1-3-2-2-10-2">
                <text:number>1.</text:number>
                <text:p text:style-name="al">Op grond van artikel 10, eerste lid, van de Afvalstoffenverordening Dinkelland 2021 worden de volgende regels voor het gebruik van een afvalpas vastgesteld:</text:p>
                <text:list text:style-name="id1-3-2-2-10-2-3">
                  <text:list-item text:style-override="id1-3-2-2-10-2-3-1">
                    <text:number>a.</text:number>
                    <text:p text:style-name="al">Adressen in gemeente Dinkelland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0-2-3-2">
                    <text:number>b.</text:number>
                    <text:p text:style-name="al">Bij oplevering van een nieuwbouwwoning die is aangesloten op een verzamelcontainer krijgen de bewoners eenmalig door de gemeente of de inzameldienst een ROVA-pas uitgereikt;. </text:p>
                  </text:list-item>
                  <text:list-item text:style-override="id1-3-2-2-10-2-3-3">
                    <text:number>c.</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0-2-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section>
          <text:section text:name="artikel_id1-3-2-2-11" text:style-name="artikel">
            <text:p text:style-name="artikel_kop_titel"><text:span text:style-name="artikel_kop_label">Artikel</text:span> <text:span text:style-name="artikel_kop_nr">11.</text:span> Dagen en tijden voor het ter inzameling aanbieden</text:p>
            <text:list text:style-name="id1-3-2-2-11-2">
              <text:list-item text:style-override="id1-3-2-2-11-2">
                <text:number>1.</text:number>
                <text:p text:style-name="al">Burgemeester en wethouders stellen met betrekking tot het tijdstip van aanbieding de volgende regels op grond van artikel 9 van de Afvalstoffenverordening Dinkelland 2021:</text:p>
                <text:list text:style-name="id1-3-2-2-11-2-3">
                  <text:list-item text:style-override="id1-3-2-2-11-2-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1-2-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1-2-3-3">
                    <text:number>c.</text:number>
                    <text:p text:style-name="al">De gebruiker van een minicontainer of een ander inzamelmiddel of de ontdoener van afvalstoffen op afroep moet er op grond van artikel 9 van de Afvalstoffenverordening Dinkelland 2021, voor zorgen dat het inzamelmiddel op de vastgestelde of met de inzameldienst afgesproken inzameldag tussen 07.00 uur en 07.30 uur wordt aangeboden en zo spoedig mogelijk na lediging door de inzameldienst, doch voor 20.00 uur is verwijderd;</text:p>
                  </text:list-item>
                  <text:list-item text:style-override="id1-3-2-2-11-2-3-4">
                    <text:number>d.</text:number>
                    <text:p text:style-name="al">Het is niet toegestaan afval te deponeren in de algemene inzamelvoorzieningen tussen 23.00 uur en 07.00 uur;</text:p>
                  </text:list-item>
                  <text:list-item text:style-override="id1-3-2-2-11-2-3-5">
                    <text:number>e.</text:number>
                    <text:p text:style-name="al">Huishoudelijke afvalstoffen mogen op de inzamelplaatsen uitsluitend tijdens de openingstijden worden aangeboden. De openingstijden worden via de website of het klantcontactcentrum van de N.V. ROVA bekendgemaakt.</text:p>
                  </text:list-item>
                </text:list>
              </text:list-item>
            </text:list>
          </text:section>
          <text:section text:name="artikel_id1-3-2-2-12"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op grond van artikel 10, derde lid, van de Afvalstoffenverordening Dinkelland 2021 door de inzameldienst voor de duur van de werkzaamheden tijdelijke inzamelplaatsen worden aangewezen.</text:p>
          </text:section>
          <text:section text:name="artikel_id1-3-2-2-13" text:style-name="artikel">
            <text:p text:style-name="artikel_kop_titel"><text:span text:style-name="artikel_kop_label">Artikel</text:span> <text:span text:style-name="artikel_kop_nr">13.</text:span> Inzameling andere categorieën van afvalstoffen dan huishoudelijke afvalstoffen door de inzameldienst</text:p>
            <text:list text:style-name="id1-3-2-2-13-2">
              <text:list-item text:style-override="id1-3-2-2-13-2">
                <text:number>1.</text:number>
                <text:p text:style-name="al">De inzameldienst zamelt krachtens artikel 11 van de Afvalstoffenverordening Dinkelland 2021 categorieën bedrijfsafvalstoffen in die qua aard, samenstelling en hoeveelheid vergelijkbaar zijn met de categorieën huishoudelijke afvalstoffen die eveneens door de inzameldienst worden ingezameld.</text:p>
              </text:list-item>
              <text:list-item text:style-override="id1-3-2-2-13-3">
                <text:number>2.</text:number>
                <text:p text:style-name="al">De inzameling van bedrijfsafvalstoffen door de inzameldienst als bedoeld in het eerste lid vindt plaats bij:</text:p>
                <text:list text:style-name="id1-3-2-2-13-3-3">
                  <text:list-item text:style-override="id1-3-2-2-13-3-3-1">
                    <text:number>-</text:number>
                    <text:p text:style-name="al">sportverenigingen c.q. – accommodaties;</text:p>
                  </text:list-item>
                  <text:list-item text:style-override="id1-3-2-2-13-3-3-2">
                    <text:number>-</text:number>
                    <text:p text:style-name="al">andere non-profitorganisaties.</text:p>
                  </text:list-item>
                </text:list>
              </text:list-item>
            </text:list>
          </text:section>
          <text:section text:name="artikel_id1-3-2-2-14" text:style-name="artikel">
            <text:p text:style-name="artikel_kop_titel"><text:span text:style-name="artikel_kop_label">Artikel</text:span> <text:span text:style-name="artikel_kop_nr">14.</text:span> Registratie en gebruik persoonsgegevens</text:p>
            <text:list text:style-name="id1-3-2-2-14-2">
              <text:list-item text:style-override="id1-3-2-2-14-2">
                <text:number>1.</text:number>
                <text:p text:style-name="al">De inzameldienst verwerkt in het kader van de vervulling van haar opdracht persoonsgegevens.</text:p>
              </text:list-item>
              <text:list-item text:style-override="id1-3-2-2-14-3">
                <text:number>2.</text:number>
                <text:p text:style-name="al">Dit gebeurt onder meer voor de volgende doeleinden:</text:p>
                <text:list text:style-name="id1-3-2-2-14-3-3">
                  <text:list-item text:style-override="id1-3-2-2-14-3-3-1">
                    <text:number>a.</text:number>
                    <text:p text:style-name="al">Het behalen van milieudoelstellingen en het optimaliseren van het afvalbeleid;</text:p>
                  </text:list-item>
                  <text:list-item text:style-override="id1-3-2-2-14-3-3-2">
                    <text:number>b.</text:number>
                    <text:p text:style-name="al">Afvalinzameling in z’n algemeenheid, waaronder adres gebonden inzameling, zoals medisch afval;</text:p>
                  </text:list-item>
                  <text:list-item text:style-override="id1-3-2-2-14-3-3-3">
                    <text:number>c.</text:number>
                    <text:p text:style-name="al">Uitgifte van inzamelmiddelen (zoals minicontainer, toegangspas, afvalpas en/of sleutel);</text:p>
                  </text:list-item>
                  <text:list-item text:style-override="id1-3-2-2-14-3-3-4">
                    <text:number>d.</text:number>
                    <text:p text:style-name="al">De inning en berekening van afvalstoffenheffing;</text:p>
                  </text:list-item>
                  <text:list-item text:style-override="id1-3-2-2-14-3-3-5">
                    <text:number>e.</text:number>
                    <text:p text:style-name="al">Het voorkomen van afvaltoerisme;</text:p>
                  </text:list-item>
                  <text:list-item text:style-override="id1-3-2-2-14-3-3-6">
                    <text:number>f.</text:number>
                    <text:p text:style-name="al">Het voorkomen van afvalstortingen door bedrijven bij voorzieningen voor huishoudens;</text:p>
                  </text:list-item>
                  <text:list-item text:style-override="id1-3-2-2-14-3-3-7">
                    <text:number>g.</text:number>
                    <text:p text:style-name="al">Het beheer van en de controle op het gebruik van de inzamelvoorzieningen;</text:p>
                  </text:list-item>
                  <text:list-item text:style-override="id1-3-2-2-14-3-3-8">
                    <text:number>h.</text:number>
                    <text:p text:style-name="al">De controle op de naleving van en het handhaven van de Afvalstoffenverordening Dinkelland 2021;</text:p>
                  </text:list-item>
                  <text:list-item text:style-override="id1-3-2-2-14-3-3-9">
                    <text:number>i.</text:number>
                    <text:p text:style-name="al">Het verbeteren van de efficiency van de inzameling van afvalstoffen voor kostenbeheersing (zoals routeoptimalisatie);</text:p>
                  </text:list-item>
                  <text:list-item text:style-override="id1-3-2-2-14-3-3-10">
                    <text:number>j.</text:number>
                    <text:p text:style-name="al">De beantwoording van vragen, het behandelen van meldingen en klachten over de afvalinzameling;</text:p>
                  </text:list-item>
                  <text:list-item text:style-override="id1-3-2-2-14-3-3-11">
                    <text:number>k.</text:number>
                    <text:p text:style-name="al">Communicatie en het verstrekken van informatie over afvalinzameling;</text:p>
                  </text:list-item>
                  <text:list-item text:style-override="id1-3-2-2-14-3-3-12">
                    <text:number>l.</text:number>
                    <text:p text:style-name="al">Het geven van voorlichting over afvalstoffen en milieu;</text:p>
                  </text:list-item>
                  <text:list-item text:style-override="id1-3-2-2-14-3-3-13">
                    <text:number>m.</text:number>
                    <text:p text:style-name="al">Het analyseren van de (effectiviteit van de) inzameling van afvalstoffen;</text:p>
                  </text:list-item>
                  <text:list-item text:style-override="id1-3-2-2-14-3-3-14">
                    <text:number>n.</text:number>
                    <text:p text:style-name="al">Het naleven van wettelijke verplichtingen en rechterlijke bevelen.</text:p>
                  </text:list-item>
                </text:list>
              </text:list-item>
            </text:list>
          </text:section>
          <text:section text:name="artikel_id1-3-2-2-15" text:style-name="artikel">
            <text:p text:style-name="artikel_kop_titel"><text:span text:style-name="artikel_kop_label">Artikel</text:span> <text:span text:style-name="artikel_kop_nr">15.</text:span> Intrekken oude uitvoeringsbesluit </text:p>
            <text:p text:style-name="al">Het Uitvoeringsbesluit Afvalstoffenverordening Dinkelland 2021 wordt ingetrokken. </text:p>
          </text:section>
          <text:section text:name="artikel_id1-3-2-2-16" text:style-name="artikel">
            <text:p text:style-name="artikel_kop_titel"><text:span text:style-name="artikel_kop_label">Artikel</text:span> <text:span text:style-name="artikel_kop_nr">16.</text:span> Inwerkingtreding </text:p>
            <text:p text:style-name="al">Dit uitvoeringsbesluit treedt in werking één dag na de dag waarop het is bekendgemaakt op overheid.nl. </text:p>
          </text:section>
          <text:section text:name="artikel_id1-3-2-2-17" text:style-name="artikel">
            <text:p text:style-name="artikel_kop_titel"><text:span text:style-name="artikel_kop_label">Artikel</text:span> <text:span text:style-name="artikel_kop_nr">17.</text:span> Citeertitel </text:p>
            <text:p text:style-name="al">Dit uitvoeringsbesluit wordt aangehaald als: Uitvoeringsbesluit Afvalstoffenverordening Dinkelland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18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8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8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Natuur en milieu | Organisatie en beleid</meta:user-defined>
    <meta:user-defined meta:name="DC.source">Afvalstoffenverordening Gemeente Dinkelland 2021]|[https://lokaleregelgeving.overheid.nl/CVDR656498/1</meta:user-defined>
    <meta:user-defined meta:name="OVERHEIDop.referentienummer">889287</meta:user-defined>
    <meta:user-defined meta:name="DCTERMS.alternative">Uitvoeringsbesluit Afvalstoffenverordening Dinkelland 2024</meta:user-defined>
    <dc:language>nl</dc:language>
    <meta:user-defined meta:name="OVERHEIDop.locatietype/OVERHEIDop.gebiedsmarkering">Gemeente</meta:user-defined>
    <meta:user-defined meta:name="DC.title">Uitvoeringsbesluit Afvalstoffenverordening Dinkelland 2024</meta:user-defined>
    <meta:user-defined meta:name="DCTERMS.W3CDTF/DCTERMS.available">2024-05-07</meta:user-defined>
    <meta:user-defined meta:name="DCTERMS.W3CDTF/OVERHEIDop.jaargang">2024</meta:user-defined>
    <meta:user-defined meta:name="OVERHEIDop.publicationIssue">202181</meta:user-defined>
    <meta:user-defined meta:name="OVERHEIDop.betreftRegeling">CVDR719575_1</meta:user-defined>
    <meta:user-defined meta:name="xs:date/OVERHEIDop.startdatum">2024-05-08</meta:user-defined>
    <meta:user-defined meta:name="OVERHEIDop.GmbID/DC.identifier">gmb-2024-202181</meta:user-defined>
    <meta:user-defined meta:name="OVERHEIDop.versieInformatie"/>
  </office:meta>
</office:document-meta>
</file>