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r weigering aanvraag omgevingsvergunning voor het plaatsen van een zorgunit  aan Ald Mar 24, 8751 TA Zurich</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plaatsen van een zorgunit  aan Ald Mar 24, 8751 TA Zurich positief geweigerd. De gemeente is van mening dat er voor deze aanvraag geen omgevingsvergunning benodigd is. Het zaaknummer is CLZ-00005322.</text:p>
            <text:p text:style-name="common-al">Het besluit is verzonden op 03-05-2024.</text:p>
            <text:p text:style-name="common-al">Het zaaknummer is CLZ-00005322.</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18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8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8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22</meta:user-defined>
    <dc:language>nl</dc:language>
    <meta:user-defined meta:name="OVERHEIDop.locatietype/OVERHEIDop.gebiedsmarkering">Punt</meta:user-defined>
    <meta:user-defined meta:name="DC.title">Positiever weigering aanvraag omgevingsvergunning voor het plaatsen van een zorgunit  aan Ald Mar 24, 8751 TA Zurich</meta:user-defined>
    <meta:user-defined meta:name="DCTERMS.W3CDTF/DCTERMS.available">2024-05-07</meta:user-defined>
    <meta:user-defined meta:name="DCTERMS.W3CDTF/OVERHEIDop.jaargang">2024</meta:user-defined>
    <meta:user-defined meta:name="OVERHEIDop.publicationIssue">202180</meta:user-defined>
    <meta:user-defined meta:name="OVERHEIDop.GmbID/DC.identifier">gmb-2024-202180</meta:user-defined>
    <meta:user-defined meta:name="OVERHEIDop.versieInformatie"/>
  </office:meta>
</office:document-meta>
</file>