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structurering Nuinhofwijk (Spoorstraat, Tiendstraat, Nuinhofstraat en Parallelstraat)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Herstructurering Nuinhofwijk restauratiewoningen gelegen aan de Herstructurering Nuinhofwijk (Spoorstraat, Tiendstraat, Nuinhofstraat en Parallelstraat) te Nuth (binnengekomen 21 december 2023);</text:p>
              </text:list-item>
            </text:list>
            <text:p text:style-name="common-al">De aanvraag is geregistreerd onder zaaknummer Z2023-00000747. 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flora- en fauna activite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2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3-00000747</meta:user-defined>
    <meta:user-defined meta:name="DCTERMS.abstract">Betreft: Aanvraag op locatie Herstructurering Nuinhofwijk (Spoorstraat, Tiendstraat, Nuinhofstraat en Parallelstraat) te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structurering Nuinhofwijk (Spoorstraat, Tiendstraat, Nuinhofstraat en Parallelstraat) te Nu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18</meta:user-defined>
    <meta:user-defined meta:name="OVERHEIDop.GmbID/DC.identifier">gmb-2024-20218</meta:user-defined>
    <meta:user-defined meta:name="OVERHEIDop.versieInformatie"/>
  </office:meta>
</office:document-meta>
</file>