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paardenbak aan de Hege Hearewei 12, 9053 LR Feinsum (OV-2024-00264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aanleggen van een paardenbak aan de Hege Hearewei 12, 9053 LR Feinsum. Bij ons geregistreerd onder kenmerk: OV-2024-00264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3-05-2024. De gemeente Leeuwarden neemt daarover waarschijnlijk voor 28-06-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downloaden via:</text:span>
          </text:p>
            <text:p text:style-name="common-al">https://leeuwarden-clo.euw.digeplan.app:443/api/download/7ff90583-4d01-4c35-aaf5-bea25ee65830</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02177</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177</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177</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2640</meta:user-defined>
    <dc:language>nl</dc:language>
    <meta:user-defined meta:name="OVERHEIDop.locatietype/OVERHEIDop.gebiedsmarkering">Punt</meta:user-defined>
    <meta:user-defined meta:name="DC.title">Aanvraag omgevingsvergunning voor het aanleggen van een paardenbak aan de Hege Hearewei 12, 9053 LR Feinsum (OV-2024-002640)</meta:user-defined>
    <meta:user-defined meta:name="DCTERMS.W3CDTF/DCTERMS.available">2024-05-07</meta:user-defined>
    <meta:user-defined meta:name="DCTERMS.W3CDTF/OVERHEIDop.jaargang">2024</meta:user-defined>
    <meta:user-defined meta:name="OVERHEIDop.publicationIssue">202177</meta:user-defined>
    <meta:user-defined meta:name="OVERHEIDop.GmbID/DC.identifier">gmb-2024-202177</meta:user-defined>
    <meta:user-defined meta:name="OVERHEIDop.versieInformatie"/>
  </office:meta>
</office:document-meta>
</file>