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Oude Markt (voor de Kerk)</text:span>
            <text:span text:style-name="nadrukvet">,</text:span> (0153Z2024040500015): het organiseren van Livio Fietsvierdaagse op 23 t/m 26 juli 2024 (verleend d.d. 3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217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7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7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40500015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2173</meta:user-defined>
    <meta:user-defined meta:name="OVERHEIDop.GmbID/DC.identifier">gmb-2024-202173</meta:user-defined>
    <meta:user-defined meta:name="OVERHEIDop.versieInformatie"/>
  </office:meta>
</office:document-meta>
</file>