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intern verbouwen van een beheergebouw, Glanerbruggeweg 73, 7532 RG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/CENTRUM/NOORD/OOST/WEST</text:p>
            <text:p text:style-name="last-al">
            <text:span text:style-name="nadrukvet">Glanerbruggeweg 73, 7532 RG Enschede</text:span>
            <text:span text:style-name="nadrukvet">,</text:span> (0153Z2024050300010): het intern verbouwen van een beheergebouw (ingediend d.d. 30-04-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02172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172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172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50300010</meta:user-defined>
    <dc:language>nl</dc:language>
    <meta:user-defined meta:name="OVERHEIDop.locatietype/OVERHEIDop.gebiedsmarkering">Punt</meta:user-defined>
    <meta:user-defined meta:name="DC.title">Aanvraag voor het intern verbouwen van een beheergebouw, Glanerbruggeweg 73, 7532 RG Enschede</meta:user-defined>
    <meta:user-defined meta:name="DCTERMS.W3CDTF/DCTERMS.available">2024-05-15</meta:user-defined>
    <meta:user-defined meta:name="DCTERMS.W3CDTF/OVERHEIDop.jaargang">2024</meta:user-defined>
    <meta:user-defined meta:name="OVERHEIDop.publicationIssue">202172</meta:user-defined>
    <meta:user-defined meta:name="OVERHEIDop.GmbID/DC.identifier">gmb-2024-202172</meta:user-defined>
    <meta:user-defined meta:name="OVERHEIDop.versieInformatie"/>
  </office:meta>
</office:document-meta>
</file>