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Heuvelstee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3-00002043 voor een omgevingsvergunning op locatie Heuvelstee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16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 omgevingsvergunning Heuvelstee 8 in Numansdorp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64</meta:user-defined>
    <meta:user-defined meta:name="OVERHEIDop.GmbID/DC.identifier">gmb-2024-202164</meta:user-defined>
    <meta:user-defined meta:name="OVERHEIDop.versieInformatie"/>
  </office:meta>
</office:document-meta>
</file>