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r Kieboomplein 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nabij Cor Kieboomplein 515, 3077MK, realiseren van uitweg parkeerplaatsen naar openbaar parkeerterrein (datum besluit 03-05-2024, op dezelfde dag verzonden, dossiernummer OMV.24.04.0013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1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abij Cor Kieboomplein 515</meta:user-defined>
    <meta:user-defined meta:name="DCTERMS.W3CDTF/DCTERMS.available">2024-05-07</meta:user-defined>
    <meta:user-defined meta:name="DCTERMS.W3CDTF/OVERHEIDop.jaargang">2024</meta:user-defined>
    <meta:user-defined meta:name="OVERHEIDop.publicationIssue">202157</meta:user-defined>
    <meta:user-defined meta:name="OVERHEIDop.GmbID/DC.identifier">gmb-2024-202157</meta:user-defined>
    <meta:user-defined meta:name="OVERHEIDop.versieInformatie"/>
  </office:meta>
</office:document-meta>
</file>