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 voor Kinderspelweek jeugdland (APV-2024-002126), op Sportpark Nijlân Middelzeelaa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bod liggen of slapen op openbare plaatsen voor Kinderspelweek jeugdland op Sportpark Nijlân Middelzeelaan in Leeuwarden van 26 t/m 30 augustus 2024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15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1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kampeerontheffing voor Kinderspelweek jeugdland (APV-2024-002126), op Sportpark Nijlân Middelzeelaan in Leeuward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56</meta:user-defined>
    <meta:user-defined meta:name="OVERHEIDop.GmbID/DC.identifier">gmb-2024-202156</meta:user-defined>
    <meta:user-defined meta:name="OVERHEIDop.versieInformatie"/>
  </office:meta>
</office:document-meta>
</file>