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Beukenlaan 7 Spijkenisse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De gemeenteraad van Nissewaard heeft op 24 april 2024 het bestemmingsplan Beukenlaan 7 in Spijkenisse vastgesteld en het college heeft op 16 april 2024 het Besluit hogere grenswaarden Wet geluidhinder vastgesteld behorend bij het bestemmingsplan.</text:p>
            <text:p text:style-name="common-al">
            <text:span text:style-name="nadrukvet">Bestemmingsplan </text:span>
          </text:p>
            <text:p text:style-name="common-al">Het bestemmingsplan voorziet in het bouwen van 31 appartementen en 9 stadswoningen gelegen aan de Beukenlaan. Op dit moment is hier een benzineverkooppunt en een garagebedrijf gevestigd.  </text:p>
            <text:p text:style-name="common-al">
            <text:span text:style-name="nadrukvet">Hogere waarden </text:span>
          </text:p>
            <text:p text:style-name="common-al">Het bestemmingsplan maakt een geluidgevoelige bestemming in de vorm van het wonen mogelijk. De geluidsbelasting op die bestemming voldoet niet aan de waarden zoals die zijn voorgeschreven in de Wet geluidhinder. Het gaat daarbij met name om wegverkeerslawaai. Onder voorwaarden is een hogere geluidsbelasting mogelijk. Het besluit hogere waarden Wet Geluidhinder voorziet hierin. </text:p>
            <text:p text:style-name="common-al">Dit besluit is opgenomen in de bijlagen van het bestemmingsplan. </text:p>
            <text:p text:style-name="common-al">
            <text:span text:style-name="nadrukvet">Plangebied</text:span>
          </text:p>
            <text:p text:style-name="common-al">Het plangebied is gelegen op het adres Beukenlaan 7 te Spijkenisse en bevindt zich tussen de Beukenlaan, Hazelaarstraat en de Heemraadlaan. </text:p>
            <text:p text:style-name="common-al">
            <text:span text:style-name="nadrukvet">Planfase</text:span>
          </text:p>
            <text:p text:style-name="common-al">Vastgesteld </text:p>
            <text:p text:style-name="common-al">
            <text:span text:style-name="nadrukvet">Plannaam</text:span>
          </text:p>
            <text:p text:style-name="common-al">Beukenlaan 7 Spijkenisse</text:p>
            <text:p text:style-name="common-al">
            <text:span text:style-name="nadrukvet">Plannummer</text:span>
          </text:p>
            <text:p text:style-name="common-al">NL.IMRO.1930.BPSPBeukenlaan-3001</text:p>
            <text:p text:style-name="common-al">
            <text:span text:style-name="nadrukvet">Inzage</text:span>
          </text:p>
            <text:p text:style-name="common-al">U kunt het bestemmingsplan en het besluit hogere grenswaarden vanaf 9 mei 2024 t/m 19 juni 2024 inzien op :</text:p>
            <text:list text:style-name="id1-3-2-1-1-17">
              <text:list-item text:style-override="id1-3-2-1-1-17-1">
                <text:number>-</text:number>
                <text:p text:style-name="al">op <text:a xlink:href="https://www.ruimtelijkeplannen.nl/viewer/view?planidn=" xlink:type="simple"><text:span text:style-name="nadrukondlijn">www.ruimtelijkeplannen.nl</text:span></text:a>:  u kunt hier zoeken op het adres Beukenlaan 7, plannaam Beukenlaan 7 spijkenisse of het hierboven genoemde plannummer; </text:p>
              </text:list-item>
              <text:list-item text:style-override="id1-3-2-1-1-17-2">
                <text:number>-</text:number>
                <text:p text:style-name="al">op afspraak in het stadhuis, Raadhuislaan 106, 3201 EL Spijkenisse. </text:p>
              </text:list-item>
            </text:list>
            <text:p text:style-name="common-al">
            <text:span text:style-name="nadrukvet">Reacties (beroep)</text:span>
          </text:p>
            <text:p text:style-name="common-al">Bent u het niet eens met de vaststelling van het bestemmingsplan of het Besluit hogere grenswaarden Wet geluidhinder? Dan kunt u beroep aantekenen tegen beide besluiten. Dit doet u door een brief (beroepsschrift) te sturen. Vermeld daarin:</text:p>
            <text:list text:style-name="id1-3-2-1-1-20">
              <text:list-item text:style-override="id1-3-2-1-1-20-1">
                <text:number>-</text:number>
                <text:p text:style-name="al">de datum van de brief, </text:p>
              </text:list-item>
              <text:list-item text:style-override="id1-3-2-1-1-20-2">
                <text:number>-</text:number>
                <text:p text:style-name="al">uw naam en adres, </text:p>
              </text:list-item>
              <text:list-item text:style-override="id1-3-2-1-1-20-3">
                <text:number>-</text:number>
                <text:p text:style-name="al">waarom u het niet eens bent met het bestemmingsplan (uw bezwaren),</text:p>
              </text:list-item>
              <text:list-item text:style-override="id1-3-2-1-1-20-4">
                <text:number>-</text:number>
                <text:p text:style-name="al">het nummer van het Gemeenteblad van dit besluit (rechtsboven in deze bekendmaking).</text:p>
              </text:list-item>
            </text:list>
            <text:p text:style-name="common-al">Onderteken de brief (beroepsschrift) en stuur het naar:</text:p>
            <text:list text:style-name="id1-3-2-1-1-22">
              <text:list-item text:style-override="id1-3-2-1-1-22-1">
                <text:number/>
                <text:p text:style-name="al">Raad van State</text:p>
                <text:p text:style-name="al">Afdeling Bestuursrechtspraak </text:p>
                <text:p text:style-name="al">Postbus 20019 </text:p>
                <text:p text:style-name="al">2500 EA Den Haag</text:p>
              </text:list-item>
            </text:list>
            <text:p text:style-name="common-al">U kunt uw brief (beroepsschrift) ook digitaal indienen op <text:a xlink:href="https://loket.raadvanstate.nl/digitaal-loket" xlink:type="simple"><text:span text:style-name="nadrukondlijn">https://loket.raadvanstate.nl/digitaal-loket</text:span></text:a>. U heeft hiervoor DigiD nodig. </text:p>
            <text:p text:style-name="common-al">Let op: Het indienen van een beroepschrift kost geld (griffierecht). Voor informatie over de hoogte van het griffierecht kunt u contact opnemen met de griffie van de Raad van State via 070 - 426 44 26.</text:p>
            <text:p text:style-name="common-al">
            <text:span text:style-name="nadrukvet">Uitstel (voorlopige voorziening)</text:span>
          </text:p>
            <text:p text:style-name="common-al">Als u beroep indient kunt u ook om uitstel van één of beide besluiten vragen. Dit heet een voorlopige voorziening. Dit verzoek dient u in bij de Voorzitter van de Afdeling bestuursrechtspraak van de Raad van State. Ook aan dit verzoek zijn kosten verbonden. </text:p>
            <text:p text:style-name="common-al">
            <text:span text:style-name="nadrukvet">Inwerkingtreding</text:span>
          </text:p>
            <text:p text:style-name="common-al">Het bestemmingsplan treedt in werking de dag na afloop van de beroepstermijn. Als binnen de beroepstermijn een verzoek om een voorlopige voorziening is ingediend, treedt het besluit niet in werking voordat op dat verzoek is beslist.</text:p>
            <text:p text:style-name="common-al">Meer weten?</text:p>
            <text:p text:style-name="last-al">Wilt u meer weten over het bestemmingsplan of wilt u een afspraak maken? Bel dan naar telefoonnummer: 14 0181 of stuur een e-mail naar: <text:a xlink:href="mailto:ruimtelijkeplannen@nissewaard.nl" xlink:type="simple"><text:span text:style-name="nadrukondlijn">ruimtelijkeplann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021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SPBeukenlaan-3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ukenlaan 7 Spijkenisse en Besluit hogere grenswaarden Wet -Geluidhinder</meta:user-defined>
    <meta:user-defined meta:name="DCTERMS.W3CDTF/DCTERMS.available">2024-05-08</meta:user-defined>
    <meta:user-defined meta:name="DCTERMS.W3CDTF/OVERHEIDop.jaargang">2024</meta:user-defined>
    <meta:user-defined meta:name="OVERHEIDop.publicationIssue">202153</meta:user-defined>
    <meta:user-defined meta:name="OVERHEIDop.GmbID/DC.identifier">gmb-2024-202153</meta:user-defined>
    <meta:user-defined meta:name="OVERHEIDop.versieInformatie"/>
  </office:meta>
</office:document-meta>
</file>