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ernhardstraat 22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mei 2024 een aanvraag met zaaknummer <text:span text:style-name="nadrukvet">Z2024-00000792</text:span> hebben ontvangen voor het realiseren van een fietsenstalling op de locatie <text:span text:style-name="nadrukvet">Bernhardstraat 22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me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214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14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14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92</meta:user-defined>
    <meta:user-defined meta:name="DCTERMS.abstract">Ingekomen aanvraag - Bernhardstraat 22 in Westdorpe</meta:user-defined>
    <dc:language>nl</dc:language>
    <meta:user-defined meta:name="OVERHEIDop.locatietype/OVERHEIDop.gebiedsmarkering">Vlak</meta:user-defined>
    <meta:user-defined meta:name="DC.title">Ingekomen aanvraag - Bernhardstraat 22 in Westdorpe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144</meta:user-defined>
    <meta:user-defined meta:name="OVERHEIDop.GmbID/DC.identifier">gmb-2024-202144</meta:user-defined>
    <meta:user-defined meta:name="OVERHEIDop.versieInformatie"/>
  </office:meta>
</office:document-meta>
</file>