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aststelling Parkeervisie Uithoor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raad van Uithoorn besloten de Parkeervisie Uithoorn vast te stellen. </text:p>
            <text:p text:style-name="common-al">
            <text:span text:style-name="nadrukcur">Toelichting </text:span>
          </text:p>
            <text:p text:style-name="common-al">In de parkeervisie staat het toekomstbestendige beleid voor het parkeren in Uithoorn en De Kwakel, en stelt vier doelen centraal: </text:p>
            <text:list text:style-name="id1-3-2-1-1-4">
              <text:list-item text:style-override="id1-3-2-1-1-4-1">
                <text:number>1.</text:number>
                <text:p text:style-name="al">de parkeerdruk in en rondom het Dorpscentrum Uithoorn acceptabel houden</text:p>
              </text:list-item>
              <text:list-item text:style-override="id1-3-2-1-1-4-2">
                <text:number>2.</text:number>
                <text:p text:style-name="al">een hoge parkeerdruk bij de toekomstige tramhaltes van de Uithoornlijn voorkomen</text:p>
              </text:list-item>
              <text:list-item text:style-override="id1-3-2-1-1-4-3">
                <text:number>3.</text:number>
                <text:p text:style-name="al">de toenemende parkeervraag bij verdichtingslocaties en nieuwbouwprojecten voorzien</text:p>
              </text:list-item>
              <text:list-item text:style-override="id1-3-2-1-1-4-4">
                <text:number>4.</text:number>
                <text:p text:style-name="al">de ruimtevraag voor de tweede en derde auto in woonwijken verminderen</text:p>
              </text:list-item>
            </text:list>
            <text:p text:style-name="common-al">In de parkeervisie staat het beleid voor parkeerregulering, parkeren aan de rand van het Dorpscentrum voor bezoekers, een monitoringsplan voor de Uithoornlijn, nieuwe parkeernormen, en regels voor bijzondere parkeerplaatsen. </text:p>
            <text:p text:style-name="common-al">Nu komt het aan op de uitvoering van het beleid. De gemeente Uithoorn werkt de maatregelen uit via het uitvoeringsprogramma van de Mobiliteitsvisie Uithoorn 2040. De maatregelen zijn:</text:p>
            <text:list text:style-name="id1-3-2-1-1-7">
              <text:list-item text:style-override="id1-3-2-1-1-7-1">
                <text:number>1.</text:number>
                <text:p text:style-name="al">Gemeentelijke parkeernormen voor auto en fiets. </text:p>
              </text:list-item>
              <text:list-item text:style-override="id1-3-2-1-1-7-2">
                <text:number>2.</text:number>
                <text:p text:style-name="al">Toetsingskader standplaats deelauto’s. </text:p>
              </text:list-item>
              <text:list-item text:style-override="id1-3-2-1-1-7-3">
                <text:number>3.</text:number>
                <text:p text:style-name="al">Uitbreiding parkeerterrein achter het gemeentehuis. </text:p>
              </text:list-item>
              <text:list-item text:style-override="id1-3-2-1-1-7-4">
                <text:number>4.</text:number>
                <text:p text:style-name="al">Verbetering van de parkeerverwijzing op grotere parkeerlocaties. </text:p>
              </text:list-item>
              <text:list-item text:style-override="id1-3-2-1-1-7-5">
                <text:number>5.</text:number>
                <text:p text:style-name="al">Uitwerking blauwe zone Dorpscentrum Uithoorn. </text:p>
              </text:list-item>
              <text:list-item text:style-override="id1-3-2-1-1-7-6">
                <text:number>6.</text:number>
                <text:p text:style-name="al">Uitwerking blauwe zone Busstation Uithoorn. </text:p>
              </text:list-item>
              <text:list-item text:style-override="id1-3-2-1-1-7-7">
                <text:number>7.</text:number>
                <text:p text:style-name="al">Monitoren van de parkeerdruk omgeving tramhaltes. </text:p>
              </text:list-item>
              <text:list-item text:style-override="id1-3-2-1-1-7-8">
                <text:number>8.</text:number>
                <text:p text:style-name="al">Te treffen maatregelen tramhaltes bij hoge parkeerdruk (&gt; 90%). </text:p>
              </text:list-item>
              <text:list-item text:style-override="id1-3-2-1-1-7-9">
                <text:number>9.</text:number>
                <text:p text:style-name="al">Beheer, onderhoud en verduurzaming openbare ruimte. </text:p>
              </text:list-item>
            </text:list>
            <text:p text:style-name="common-al">
            <text:span text:style-name="nadrukcur">Ter inzage </text:span>
          </text:p>
            <text:p text:style-name="common-al">De Parkeervisie is digitaal te raadplegen op <text:a xlink:href="http://www.ruimtelijkeplannen.nl" xlink:type="simple"><text:span text:style-name="nadrukondlijn">www.ruimtelijkeplannen.nl</text:span></text:a> en <text:a xlink:href="https://omgevingswet.overheid.nl/home" xlink:type="simple"><text:span text:style-name="nadrukondlijn">www.omgevingswet.overheid.nl</text:span></text:a> door te zoeken op identificatiecode NL.IMRO.0451.Parkeervisie-VG01. Daarnaast kunt u van 11 januari 2024 t/m 22 februari 2024 de parkeervisie inzien in het gemeentelijk informatiecentrum in de hal van het gemeentehuis, Laan van Meerwijk 16 te Uithoorn gedurende de openingstijden van het gemeentehuis. De openingstijden zijn te vinden op onze website <text:a xlink:href="http://www.uithoorn.nl" xlink:type="simple"><text:span text:style-name="nadrukondlijn">www.uithoorn.nl</text:span></text:a>.</text:p>
            <text:p text:style-name="last-al">Wettelijk is bepaald dat het besluit tot vaststelling van deze visie niet vatbaar is voor bezwaar en beroep. </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0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2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Parkeervisie-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stelling Parkeervisie Uithoorn</meta:user-defined>
    <meta:user-defined meta:name="DCTERMS.W3CDTF/DCTERMS.available">2024-01-10</meta:user-defined>
    <meta:user-defined meta:name="DCTERMS.W3CDTF/OVERHEIDop.jaargang">2024</meta:user-defined>
    <meta:user-defined meta:name="OVERHEIDop.publicationIssue">20214</meta:user-defined>
    <meta:user-defined meta:name="OVERHEIDop.GmbID/DC.identifier">gmb-2024-20214</meta:user-defined>
    <meta:user-defined meta:name="OVERHEIDop.versieInformatie"/>
  </office:meta>
</office:document-meta>
</file>