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nen</text:p>
      <text:section text:name="regeling_id1-3-2" text:style-name="regeling">
        <text:section text:name="aanhef_id1-3-2-1" text:style-name="aanhef">
          <text:section text:name="preambule_id1-3-2-1-1" text:style-name="preambule">
            <text:p text:style-name="al"/>
            <text:p text:style-name="al">
            <text:span text:style-name="nadrukvet">Gewijzigd vastgesteld bestemmingsplan ‘Chw bestemmingsplan Wonen Holten, herontwikkeling Enkcoterrein e.o.’ (21-12-2023) </text:span>
          </text:p>
            <text:p text:style-name="al">Dit bestemmingsplan wordt globaal wordt begrensd door de Waagweg, Stationsstraat, Kerkhofsweg en Industriestraat te Holten. Dit plan maakt planologisch de realisatie van een natuurinclusieve wijk met ruim 155 woningen mogelijk. Daarnaast is er in dit plan ook ruimte voor commerciële voorzieningen. Het plan is op een aantal punten in de verbeelding, regels en toelichting gewijzigd vastgesteld ten opzichte van het ontwerp. </text:p>
            <text:p text:style-name="al"/>
            <text:p text:style-name="al">Het bestemmingsplan kunt u inzien op https://www.ruimtelijkeplannen.nl/view?planidn=NL.IMRO.1742.BPHW2022001-0401 en op www.rijssen-holten.nl/bekendmakingen. De digitale bestanden van het bestemmingsplan zijn beschikbaar gesteld op https://digitaleplannen.nl/1742/CCF29973-E0AB-4D4F-87F3-8E8678E5AE26/</text:p>
            <text:p text:style-name="al"/>
            <text:p text:style-name="al"> U kunt het bestemmingsplan vanaf 11 januari 2024 t/m 22 februari 2024 inzien bij het loket Ruimte of digitaal op www.rijssen-holten.nl/bekendmakingen. Hier vindt u ook aanvullende juridische informatie. U kunt ook contact opnemen met het loket Ruimte via (0548) 85 48 37 of ruimte@rijssen-holten.nl.</text:p>
            <text:p text:style-name="al"/>
            <text:p text:style-name="al">
            <text:span text:style-name="nadrukvet">Gewijzigd vastgesteld bestemmingsplan ‘Chw parapluplan implementatie Omgevingswet Rijssen-Holten’ (21-12-2023)</text:span>
          </text:p>
            <text:p text:style-name="al">Dit bestemmingsplan wordt globaal begrensd door het gehele ambtsgebied van de gemeente Rijssen-Holten. Dit plan zorgt voor een actueel en bruikbaar juridisch kader om bestaande mogelijkheden voor vergunningverlening te kunnen handhaven ter voorbereiding op inwerkingtreding van de Omgevingswet en een actualisatie van alle bestemmingsplannen vanwege grondverkoop. Het plan is op de volgende punten gewijzigd vastgesteld ten opzichte van het ontwerp: Het perceel kadastraal bekend als HTN 03 1913 is toegevoegd aan de verbeelding en heeft de bestemming ‘wonen-vrijstaand’ gekregen conform artikel 7 van dit bestemmingsplan.</text:p>
            <text:p text:style-name="al"/>
            <text:p text:style-name="al">Het bestemmingsplan kunt u inzien op https://www.ruimtelijkeplannen.nl/ view?planidn=NL.IMRO.1742.BP2023001-0401 en op www.rijssen-holten.nl/bekendmakingen. De digitale bestanden van het bestemmingsplan zijn beschikbaar gesteld op https://digitaleplannen.nl/1742/4A7840AA-C1D0-472D-9947-51E1E9188C16/ </text:p>
            <text:p text:style-name="al"/>
            <text:p text:style-name="al">U kunt het bestemmingsplan vanaf 4 januari 2024 tot en met 15 februari 2024 inzien bij het loket Ruimte of digitaal op www.rijssen-holten.nl/bekendmakingen. Hier vindt u ook aanvullende juridische informatie. U kunt ook contact opnemen met het loket Ruimte via (0548) 85 48 37 of ruimte@rijssen-holten.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21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1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1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2/2024</meta:user-defined>
    <dc:language>nl</dc:language>
    <meta:user-defined meta:name="OVERHEIDop.locatietype/OVERHEIDop.gebiedsmarkering">Gemeente</meta:user-defined>
    <meta:user-defined meta:name="DC.title">Bestemmingsplannen</meta:user-defined>
    <meta:user-defined meta:name="DCTERMS.W3CDTF/DCTERMS.available">2024-01-10</meta:user-defined>
    <meta:user-defined meta:name="DCTERMS.W3CDTF/OVERHEIDop.jaargang">2024</meta:user-defined>
    <meta:user-defined meta:name="OVERHEIDop.publicationIssue">20213</meta:user-defined>
    <meta:user-defined meta:name="OVERHEIDop.GmbID/DC.identifier">gmb-2024-20213</meta:user-defined>
    <meta:user-defined meta:name="OVERHEIDop.versieInformatie"/>
  </office:meta>
</office:document-meta>
</file>