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ooënkweg 3 te Bathmen (11482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Speeldagen Bathmen ontvangen voor het evenement Zomerspeeldagen plaatsvindend van 29 juni 2024 t/m 30 juni 2024 op het terrein van Scouting James Lovell aan de Looënkweg 3 te Bathmen.</text:p>
            <text:p text:style-name="common-al">De aanvraag ligt van 7 mei 2024 t/m 21 me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212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2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2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Looënkweg 3 te Bathmen (114821-2024)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122</meta:user-defined>
    <meta:user-defined meta:name="OVERHEIDop.GmbID/DC.identifier">gmb-2024-202122</meta:user-defined>
    <meta:user-defined meta:name="OVERHEIDop.versieInformatie"/>
  </office:meta>
</office:document-meta>
</file>