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Auke Vleerstraat 99 en Drienerlolaan 5</text:span>
            <text:span text:style-name="nadrukvet">,</text:span> (0153Z2024032500025): het organiseren van de Grolsch Euros Drienerlo Regatta op 14 t/m 16 juni 2024 (verleend d.d. 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500025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118</meta:user-defined>
    <meta:user-defined meta:name="OVERHEIDop.GmbID/DC.identifier">gmb-2024-202118</meta:user-defined>
    <meta:user-defined meta:name="OVERHEIDop.versieInformatie"/>
  </office:meta>
</office:document-meta>
</file>