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aan Kerkstraat 11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4.01921 Restaurant Meshrep Kerkstraat 11 in Berkel en Rodenrijs </text:p>
            <text:p text:style-name="common-al">Het verlenen van een exploitatievergunning op grond van artikel 2:28 van de Algemene Plaatselijke Verordening Lansingerland 2023 ten behoeve van Restaurant Meshrep, gevestigd aan Kerkstraat 11 in Berkel en Rodenrijs.</text:p>
            <text:p text:style-name="common-al">(Verzonden op 30-4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11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U24.01921</meta:user-defined>
    <dc:language>nl</dc:language>
    <meta:user-defined meta:name="OVERHEIDop.locatietype/OVERHEIDop.gebiedsmarkering">Adres</meta:user-defined>
    <meta:user-defined meta:name="DC.title">Toestemming voor een exploitatievergunning aan Kerkstraat 11 te Berkel en Rodenrij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111</meta:user-defined>
    <meta:user-defined meta:name="OVERHEIDop.GmbID/DC.identifier">gmb-2024-202111</meta:user-defined>
    <meta:user-defined meta:name="OVERHEIDop.versieInformatie"/>
  </office:meta>
</office:document-meta>
</file>