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Lunchroom Bakker van den Berg, Tsjibbe Geartsstrjitte 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ei 2024 is de volgende aanvraag voor een exploitatievergunning binnengekomen:</text:span></text:p>
            <text:p><text:span text:style-name="functie">Burgum, Tsjibbe Geartsstrjitte 2, bakkerswinkel met lunchroom en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mei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10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Lunchroom Bakker van den Berg, Tsjibbe Geartsstrjitte 2 te Burgu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08</meta:user-defined>
    <meta:user-defined meta:name="OVERHEIDop.GmbID/DC.identifier">gmb-2024-202108</meta:user-defined>
    <meta:user-defined meta:name="OVERHEIDop.versieInformatie"/>
  </office:meta>
</office:document-meta>
</file>