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papaverweg 22--28 1032KJ Amsterdam, Papaverweg 30 1032KJ Amsterdam, Papaverweg 32 1032KJ Amsterdam,  [ASD02K07653]Straatnaam  Amsterdam A K 7653  </text:p>
      <text:section text:name="zakelijke-mededeling_id1-3-2" text:style-name="zakelijke-mededeling">
        <text:section text:name="zakelijke-mededeling-tekst_id1-3-2-1" text:style-name="zakelijke-mededeling-tekst">
          <text:section text:name="tekst_id1-3-2-1-1" text:style-name="tekst">
            <text:p text:style-name="common-al">Adres: papaverweg 22--28 1032KJ Amsterdam, Papaverweg 30 1032KJ Amsterdam, Papaverweg 32 1032KJ Amsterdam,  [ASD02K07653]Straatnaam  Amsterdam A K 7653  </text:p>
            <text:p text:style-name="common-al">Omschrijving: wijzigen van de indeling van de begane grond en 8e verdieping en een aanpassing op de gevels</text:p>
            <text:p text:style-name="common-al">Besluit: Verleend</text:p>
            <text:p text:style-name="common-al">Verzonden naar aanvrager op: 08-01-2024</text:p>
            <text:p text:style-name="common-al">Zaaknummer: Z2023-N001615</text:p>
            <text:p text:style-name="common-al">OLO nummer: 793556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oord.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N001615</meta:user-defined>
    <meta:user-defined meta:name="DCTERMS.abstract">wijzigen van de indeling van de begane grond en 8e verdieping en een aanpassing op de gevels</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uitgebreide procedure papaverweg 22--28 1032KJ Amsterdam, Papaverweg 30 1032KJ Amsterdam, Papaverweg 32 1032KJ Amsterdam,  [ASD02K07653]Straatnaam  Amsterdam A K 7653</meta:user-defined>
    <meta:user-defined meta:name="DCTERMS.W3CDTF/DCTERMS.available">2024-01-10</meta:user-defined>
    <meta:user-defined meta:name="DCTERMS.W3CDTF/OVERHEIDop.jaargang">2024</meta:user-defined>
    <meta:user-defined meta:name="OVERHEIDop.externeBijlage">Noord_202401_GFO_ZAKEN_126158466_Z2023-N001615 ...|exb-2024-1581</meta:user-defined>
    <meta:user-defined meta:name="OVERHEIDop.publicationIssue">20210</meta:user-defined>
    <meta:user-defined meta:name="OVERHEIDop.GmbID/DC.identifier">gmb-2024-20210</meta:user-defined>
    <meta:user-defined meta:name="OVERHEIDop.versieInformatie"/>
  </office:meta>
</office:document-meta>
</file>