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alisatie en het in gebruik nemen van een (tijdelijk) stembureau op donderdag 6 juni 2024 aan Beelaertsplaats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974434 Gemeente Lansingerland, Station Lansingerland-Zoetermeer, locatie Beelaertsplaats in Bleiswijk </text:p>
            <text:p text:style-name="common-al">Het verlenen van een incidentele standplaatsvergunning aan de Gemeente Lansingerland op grond van artikel 5:18 van de Algemene Plaatselijke Verordening Lansingerland 2023 en met inachtneming van het Standplaatsenbeleid Lansingerland 2022 ten behoeve van de realisatie en het in gebruik nemen van een (tijdelijk) stembureau aan de Beelaertsplaats te Bleiswijk, bij station Lansingerland-Zoetermeer op donderdag 6 juni 2024.</text:p>
            <text:p text:style-name="common-al">(Verzonden op 14-3-2024)</text:p>
            <text:p text:style-name="common-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209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9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9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74434</meta:user-defined>
    <dc:language>nl</dc:language>
    <meta:user-defined meta:name="OVERHEIDop.locatietype/OVERHEIDop.gebiedsmarkering">Weg</meta:user-defined>
    <meta:user-defined meta:name="DC.title">Toestemming voor de realisatie en het in gebruik nemen van een (tijdelijk) stembureau op donderdag 6 juni 2024 aan Beelaertsplaats te Bleiswijk</meta:user-defined>
    <meta:user-defined meta:name="DCTERMS.W3CDTF/DCTERMS.available">2024-05-08</meta:user-defined>
    <meta:user-defined meta:name="DCTERMS.W3CDTF/OVERHEIDop.jaargang">2024</meta:user-defined>
    <meta:user-defined meta:name="OVERHEIDop.publicationIssue">202099</meta:user-defined>
    <meta:user-defined meta:name="OVERHEIDop.GmbID/DC.identifier">gmb-2024-202099</meta:user-defined>
    <meta:user-defined meta:name="OVERHEIDop.versieInformatie"/>
  </office:meta>
</office:document-meta>
</file>