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ck Off Veendammer Sportw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eendam maakt bekend dat zij de volgende evenementenvergunning op grond van artikel 2:25 van de Algemene Plaatselijke Verordening (APV) heeft verleend. De vergunning staat geregistreerd onder zaaknummer 2024-026284.</text:p>
            <text:p text:style-name="common-al"/>
            <text:p text:style-name="common-al">Datum: 24 mei 2024</text:p>
            <text:p text:style-name="common-al">Omschrijving: Kick Off Veendammer Sportweek van 11.00 tot 18.00 uur</text:p>
            <text:p text:style-name="common-al">Locatie: Museumplein te Veendam</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209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9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9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26284</meta:user-defined>
    <meta:user-defined meta:name="DCTERMS.abstract">Datum: 24 mei 2024  - Omschrijving: Kick Off Veendammer Sportweek van 11.00 tot 18.00 uur - Locatie: Museumplein te Veendam</meta:user-defined>
    <dc:language>nl</dc:language>
    <meta:user-defined meta:name="OVERHEIDop.locatietype/OVERHEIDop.gebiedsmarkering">Vlak</meta:user-defined>
    <meta:user-defined meta:name="DC.title">Verleende evenementenvergunning Kick Off Veendammer Sportweek</meta:user-defined>
    <meta:user-defined meta:name="DCTERMS.W3CDTF/DCTERMS.available">2024-05-07</meta:user-defined>
    <meta:user-defined meta:name="DCTERMS.W3CDTF/OVERHEIDop.jaargang">2024</meta:user-defined>
    <meta:user-defined meta:name="OVERHEIDop.publicationIssue">202097</meta:user-defined>
    <meta:user-defined meta:name="OVERHEIDop.GmbID/DC.identifier">gmb-2024-202097</meta:user-defined>
    <meta:user-defined meta:name="OVERHEIDop.versieInformatie"/>
  </office:meta>
</office:document-meta>
</file>