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5-2024 hebben wij een reguliere omgevingsvergunning verleend voor het plaatsen van een afdak aan de voorgevel  op het adres Heijinksweg 18 7471JJ Goor. Deze vergunning staat ingeschreven onder zaaknummer 0000642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20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2417</meta:user-defined>
    <meta:user-defined meta:name="DCTERMS.abstract">het plaatsen van een afdak a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5-2024 hebben wij een reguliere omgevingsvergunning verleend voor het plaatsen van een afdak aan de voorgevel  op het adres Heijinksweg 18 7471JJ Goor. Deze vergunning staat ingeschreven onder zaaknummer 0000642417.</meta:user-defined>
    <meta:user-defined meta:name="DCTERMS.W3CDTF/DCTERMS.available">2024-05-07</meta:user-defined>
    <meta:user-defined meta:name="DCTERMS.W3CDTF/OVERHEIDop.jaargang">2024</meta:user-defined>
    <meta:user-defined meta:name="OVERHEIDop.publicationIssue">202093</meta:user-defined>
    <meta:user-defined meta:name="OVERHEIDop.GmbID/DC.identifier">gmb-2024-202093</meta:user-defined>
    <meta:user-defined meta:name="OVERHEIDop.versieInformatie"/>
  </office:meta>
</office:document-meta>
</file>