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staureren van een Rijksmonument (monumentennummer 31232) aan Dorpsstraat 71, 2343AZ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Dorpsstraat 71, 2343AZ Oegstgeest - restaureren Rijksmonument (monumentennummer 31232) (02-05-2024) Z/23/183902)</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0207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7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7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83902</meta:user-defined>
    <meta:user-defined meta:name="DCTERMS.abstract">het restaureren van een monument</meta:user-defined>
    <dc:language>nl</dc:language>
    <meta:user-defined meta:name="OVERHEIDop.locatietype/OVERHEIDop.gebiedsmarkering">Punt</meta:user-defined>
    <meta:user-defined meta:name="DC.title">Toestemming voor het restaureren van een Rijksmonument (monumentennummer 31232) aan Dorpsstraat 71, 2343AZ Oegstgeest</meta:user-defined>
    <meta:user-defined meta:name="DCTERMS.W3CDTF/DCTERMS.available">2024-05-08</meta:user-defined>
    <meta:user-defined meta:name="DCTERMS.W3CDTF/OVERHEIDop.jaargang">2024</meta:user-defined>
    <meta:user-defined meta:name="OVERHEIDop.externeBijlage">Omgevingsvergunning |exb-2024-18528</meta:user-defined>
    <meta:user-defined meta:name="OVERHEIDop.publicationIssue">202078</meta:user-defined>
    <meta:user-defined meta:name="OVERHEIDop.GmbID/DC.identifier">gmb-2024-202078</meta:user-defined>
    <meta:user-defined meta:name="OVERHEIDop.versieInformatie"/>
  </office:meta>
</office:document-meta>
</file>