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0068.</text:p>
            <text:p text:style-name="common-al"/>
            <text:p text:style-name="common-al">Datum: 11 juni tot en met 14 juni 2024</text:p>
            <text:p text:style-name="common-al">Omschrijving: Avondvierdaagse Veendam van 18.00 tot 21.30 uur</text:p>
            <text:p text:style-name="common-al">Locatie: door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20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4-020068</meta:user-defined>
    <meta:user-defined meta:name="DCTERMS.abstract">Datum: 11 juni tot en met 14 juni 2024 - Omschrijving: Avondvierdaagse Veendam van 18.00 tot 21.30 uur - Locatie: door Veendam</meta:user-defined>
    <dc:language>nl</dc:language>
    <meta:user-defined meta:name="OVERHEIDop.locatietype/OVERHEIDop.gebiedsmarkering">Gemeente</meta:user-defined>
    <meta:user-defined meta:name="DC.title">Verleende evenementenvergunning Avondvierdaagse Veendam</meta:user-defined>
    <meta:user-defined meta:name="DCTERMS.W3CDTF/DCTERMS.available">2024-05-07</meta:user-defined>
    <meta:user-defined meta:name="DCTERMS.W3CDTF/OVERHEIDop.jaargang">2024</meta:user-defined>
    <meta:user-defined meta:name="OVERHEIDop.publicationIssue">202076</meta:user-defined>
    <meta:user-defined meta:name="OVERHEIDop.GmbID/DC.identifier">gmb-2024-202076</meta:user-defined>
    <meta:user-defined meta:name="OVERHEIDop.versieInformatie"/>
  </office:meta>
</office:document-meta>
</file>