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uitenplanse omgevingsplanactiviteit bouwwerken voor het realiseren van een terrasoverkapping aan Piet Avontuurstraat 84 4818T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realiseren van een terrasoverkapping aan Piet Avontuurstraat 84 4818TH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86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86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2075</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75</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075</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865</meta:user-defined>
    <meta:user-defined meta:name="DCTERMS.abstract">het realiseren van een terrasoverkapp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buitenplanse omgevingsplanactiviteit bouwwerken voor het realiseren van een terrasoverkapping aan Piet Avontuurstraat 84 4818TH Breda</meta:user-defined>
    <meta:user-defined meta:name="DCTERMS.W3CDTF/DCTERMS.available">2024-05-07</meta:user-defined>
    <meta:user-defined meta:name="DCTERMS.W3CDTF/OVERHEIDop.jaargang">2024</meta:user-defined>
    <meta:user-defined meta:name="OVERHEIDop.publicationIssue">202075</meta:user-defined>
    <meta:user-defined meta:name="OVERHEIDop.GmbID/DC.identifier">gmb-2024-202075</meta:user-defined>
    <meta:user-defined meta:name="OVERHEIDop.versieInformatie"/>
  </office:meta>
</office:document-meta>
</file>