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3427) Prins Hendriklaan 84 Leidschendam wijzigen gevelopeningen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wijzigen gevelopeningen begane grond, nieuw kozijn plaatsen of bestaand kozijn of gevelpaneel verand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2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06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6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6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3427) Prins Hendriklaan 84 Leidschendam wijzigen gevelopeningen begane gro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68</meta:user-defined>
    <meta:user-defined meta:name="OVERHEIDop.GmbID/DC.identifier">gmb-2024-202068</meta:user-defined>
    <meta:user-defined meta:name="OVERHEIDop.versieInformatie"/>
  </office:meta>
</office:document-meta>
</file>