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Kruising Rutgerstraat / Sportlaan / Fase 3B, Zuidelijke stempel oos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0 april 2024 een aanvraag ontvangen om een omgevingsvergunning te verlenen voor het veroorzaken van geluidshinder t.b.v. de wegwerkzaamheden op de locatie Kruising Rutgerstraat - Sportlaan in Gouda. Het betreft het ophogen van de weg en het aanbrengen van nieuwe bestrating.</text:p>
            <text:p text:style-name="common-al">Conform de aanvraag zullen de werkzaamheden in de periode van 16 t/m 27 september 2024 (ma t/m vr) in de avond- en nachtperiode (tussen 20.00 uur en 07.00 uur) plaatsvinden.</text:p>
            <text:p text:style-name="common-al">De aanvraag is geregistreerd onder kenmerk 2024-00009569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6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9569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Kruising Rutgerstraat / Sportlaan / Fase 3B, Zuidelijke stempel oost te Gou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66</meta:user-defined>
    <meta:user-defined meta:name="OVERHEIDop.GmbID/DC.identifier">gmb-2024-202066</meta:user-defined>
    <meta:user-defined meta:name="OVERHEIDop.versieInformatie"/>
  </office:meta>
</office:document-meta>
</file>