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alkon op de eerste verdieping aan Haarstraat 5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aarstraat 52, 4201 JD</text:span> (verzonden 30/04 ’24)</text:p>
            <text:p text:style-name="common-al">het plaatsen van een balkon op de eerste verdiep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2058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05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05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balkon op de eerste verdieping aan Haarstraat 52 te Gorinchem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058</meta:user-defined>
    <meta:user-defined meta:name="OVERHEIDop.GmbID/DC.identifier">gmb-2024-202058</meta:user-defined>
    <meta:user-defined meta:name="OVERHEIDop.versieInformatie"/>
  </office:meta>
</office:document-meta>
</file>