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Igor Strawinskystraat 96, 1544 MG Zaandijk - het wijzigen van een bestaande dak aanbouw en verplaatsen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1118 - het wijzigen van een bestaande dak aanbouw en verplaatsen voordeur op de locatie Igor Strawinskystraat 96, 1544 MG Zaandijk</text:p>
            <text:p text:style-name="common-al">Aanvraag ontvangen: 30-04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2053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05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05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118</meta:user-defined>
    <dc:language>nl</dc:language>
    <meta:user-defined meta:name="OVERHEIDop.locatietype/OVERHEIDop.gebiedsmarkering">Punt</meta:user-defined>
    <meta:user-defined meta:name="DC.title">Aanvraag omgevingsvergunning - Igor Strawinskystraat 96, 1544 MG Zaandijk - het wijzigen van een bestaande dak aanbouw en verplaatsen voordeur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053</meta:user-defined>
    <meta:user-defined meta:name="OVERHEIDop.GmbID/DC.identifier">gmb-2024-202053</meta:user-defined>
    <meta:user-defined meta:name="OVERHEIDop.versieInformatie"/>
  </office:meta>
</office:document-meta>
</file>