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ssuur Competiti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4596.</text:p>
            <text:p text:style-name="common-al"/>
            <text:p text:style-name="common-al">Datum: 9 juni en 7 juli 2024</text:p>
            <text:p text:style-name="common-al">Omschrijving: Dressuur competitie Veendam van 08.00 tot 19.00 uur</text:p>
            <text:p text:style-name="common-al">Locatie: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0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4-024596</meta:user-defined>
    <meta:user-defined meta:name="DCTERMS.abstract">Datum: 9 juni en 7 juli 2024 - Omschrijving: Dressuur competitie Veendam van 08.00 tot 19.00 uur - Locatie: Borgerswold te Veendam </meta:user-defined>
    <dc:language>nl</dc:language>
    <meta:user-defined meta:name="OVERHEIDop.locatietype/OVERHEIDop.gebiedsmarkering">Vlak</meta:user-defined>
    <meta:user-defined meta:name="DC.title">Verleende evenementenvergunning Dressuur Competitie Veendam</meta:user-defined>
    <meta:user-defined meta:name="DCTERMS.W3CDTF/DCTERMS.available">2024-05-07</meta:user-defined>
    <meta:user-defined meta:name="DCTERMS.W3CDTF/OVERHEIDop.jaargang">2024</meta:user-defined>
    <meta:user-defined meta:name="OVERHEIDop.publicationIssue">202048</meta:user-defined>
    <meta:user-defined meta:name="OVERHEIDop.GmbID/DC.identifier">gmb-2024-202048</meta:user-defined>
    <meta:user-defined meta:name="OVERHEIDop.versieInformatie"/>
  </office:meta>
</office:document-meta>
</file>