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aan Buiten de Waterpoort 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uiten de Waterpoort 3, 4201 CS</text:span> (verzonden 29/04 ’24) </text:p>
            <text:p text:style-name="common-al">het plaatsen van reclam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04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4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Toestemming voor het plaatsen van reclame aan Buiten de Waterpoort 3 te Gorinche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47</meta:user-defined>
    <meta:user-defined meta:name="OVERHEIDop.GmbID/DC.identifier">gmb-2024-202047</meta:user-defined>
    <meta:user-defined meta:name="OVERHEIDop.versieInformatie"/>
  </office:meta>
</office:document-meta>
</file>