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ing van een overkapping aan Walbus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lbus 9, 4208 CC</text:span> (verzonden 25/04 ’24) </text:p>
            <text:p text:style-name="common-al">het plaatsing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0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ing van een overkapping aan Walbus 9 te Gorinch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45</meta:user-defined>
    <meta:user-defined meta:name="OVERHEIDop.GmbID/DC.identifier">gmb-2024-202045</meta:user-defined>
    <meta:user-defined meta:name="OVERHEIDop.versieInformatie"/>
  </office:meta>
</office:document-meta>
</file>