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andauer 34 en 36, het bouwen van twee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ei 2024 een omgevingsvergunning verleend voor het bouwen van twee bedrijfspanden, activiteit *1, op de locatie Landauer 34 en 36. De vergunning heeft dossiernummer: 24Z0000009.</text:p>
            <text:p text:style-name="common-al"/>
            <text:p text:style-name="common-al">Ter inzage</text:p>
            <text:p text:style-name="common-al">De stukken liggen vanaf 8 mei 2024 ter inzage bij het Publiekscentrum in het gemeentehuis tijdens openingstijden. Indien u vragen heeft, neem dan contact op met het Publiekscentrum van de gemeente voor het maken van een afspraak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203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verleende omgevingsvergunning, Landauer 34 en 36, het bouwen van twee bedrijfspand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34</meta:user-defined>
    <meta:user-defined meta:name="OVERHEIDop.GmbID/DC.identifier">gmb-2024-202034</meta:user-defined>
    <meta:user-defined meta:name="OVERHEIDop.versieInformatie"/>
  </office:meta>
</office:document-meta>
</file>