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Beekse Bergen 1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een tijdelijke telecommast t.b.v. diverse evenementen, Beekse Bergen 1, 5081 NJ Hilvarenbeek, Verzoeklocatie 2024032700947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1, 5081 NJ Hilvarenbeek, Verzoeklocatie 2024032700947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een tijdelijke telecommast t.b.v. diverse even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6-05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82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0203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203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82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Beekse Bergen 1, 5081 NJ Hilvarenbeek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2032</meta:user-defined>
    <meta:user-defined meta:name="OVERHEIDop.GmbID/DC.identifier">gmb-2024-202032</meta:user-defined>
    <meta:user-defined meta:name="OVERHEIDop.versieInformatie"/>
  </office:meta>
</office:document-meta>
</file>