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Meppel 2024</text:p>
      <text:section text:name="regeling_id1-3-2" text:style-name="regeling">
        <text:section text:name="aanhef_id1-3-2-1" text:style-name="aanhef">
          <text:section text:name="preambule_id1-3-2-1-1" text:style-name="preambule">
            <text:p text:style-name="al">De raad van de gemeente Meppel;</text:p>
            <text:p text:style-name="al">overwegende dat de gemeenteraad bij verordening regels dient te stellen op welke wijze inwoners worden betrokken bij de voorbereiding en de uitvoering van deze wetten;</text:p>
            <text:p text:style-name="al"/>
            <text:p text:style-name="al">overwegende dat het voor inwoners mogelijk moet zijn invloed uit te oefenen op het lokale beleid;</text:p>
            <text:p text:style-name="al"/>
            <text:p text:style-name="al">gelezen het voorstel van burgemeester en wethouders d.d. 12 maart 2024, </text:p>
            <text:p text:style-name="al">nr. 1865834/1872590;</text:p>
            <text:p text:style-name="al"/>
            <text:p text:style-name="al">gelet op artikel 84 en artikel 150 van de Gemeentewet, artikel 47 van de Participatiewet (PW), artikel 2.1.3 derde lid van de Wet maatschappelijke ondersteuning 2015 (Wmo) en de Jeugdwet;</text:p>
            <text:p text:style-name="al"/>
            <text:p text:style-name="al">b e s l u i t :</text:p>
            <text:p text:style-name="al"/>
            <text:p text:style-name="al">vast te stellen de Verordening Adviesraad Sociaal Domein Mepp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PW), de Wet maatschappelijke ondersteuning 2015 (Wmo), de Jeugdwet, de Algemene wet bestuursrecht (Awb) en de Gemeentewet. </text:p>
              </text:list-item>
              <text:list-item text:style-override="id1-3-2-2-1-3">
                <text:number>2.</text:number>
                <text:p text:style-name="al">In deze verordening wordt verstaan onder:</text:p>
                <text:list text:style-name="id1-3-2-2-1-3-3">
                  <text:list-item text:style-override="id1-3-2-2-1-3-3-1">
                    <text:number>a.</text:number>
                    <text:p text:style-name="al">het college: het college van burgemeester en wethouders van de gemeente Meppel.</text:p>
                  </text:list-item>
                  <text:list-item text:style-override="id1-3-2-2-1-3-3-2">
                    <text:number>b.</text:number>
                    <text:p text:style-name="al">de raad: de gemeenteraad van de gemeente Meppel.</text:p>
                  </text:list-item>
                  <text:list-item text:style-override="id1-3-2-2-1-3-3-3">
                    <text:number>c.</text:number>
                    <text:p text:style-name="al">Adviesraad Sociaal Domein: een adviesorgaan van het college van burgemeesters en wethouders van de gemeente Meppel, dat gevraagd en ongevraagd en bij voorkeur samenhangend en integraal advies uitbrengt over beleidskaders binnen de Participatiewet, de Wet maatschappelijke ondersteuning en de Jeugdwet. </text:p>
                  </text:list-item>
                  <text:list-item text:style-override="id1-3-2-2-1-3-3-4">
                    <text:number>d.</text:number>
                    <text:p text:style-name="al">themagroep: permanente groep voor een bepaald thema of doelgroep.</text:p>
                  </text:list-item>
                  <text:list-item text:style-override="id1-3-2-2-1-3-3-5">
                    <text:number>e.</text:number>
                    <text:p text:style-name="al">werkgroep: tijdelijke groep voor een bepaald thema dat op dat moment aandacht vraagt.</text:p>
                  </text:list-item>
                  <text:list-item text:style-override="id1-3-2-2-1-3-3-6">
                    <text:number>f.</text:number>
                    <text:p text:style-name="al">sociaal domein: beleidsterreinen gericht op de sociale positie van de gemeente en haar inwoners en alle netwerken, instellingen en ondernemers die daaraan een bijdrage leveren.</text:p>
                  </text:list-item>
                  <text:list-item text:style-override="id1-3-2-2-1-3-3-7">
                    <text:number>g.</text:number>
                    <text:p text:style-name="al">ambtelijk secretaris: een door het college aangewezen persoon, die fungeert als secretaris voor de Adviesraad Sociaal Domein.</text:p>
                  </text:list-item>
                  <text:list-item text:style-override="id1-3-2-2-1-3-3-8">
                    <text:number>h.</text:number>
                    <text:p text:style-name="al">behandelend ambtenaar: de ambtenaar die deskundig is op één of meer domeinen waar de Adviesraad Sociaal Domein over adviseert en voor deze domeinen fungeert als aanspreekpunt voor de Adviesraad Sociaal Domein.</text:p>
                  </text:list-item>
                </text:list>
              </text:list-item>
            </text:list>
          </text:section>
          <text:section text:name="artikel_id1-3-2-2-2" text:style-name="artikel">
            <text:p text:style-name="artikel_kop_titel"><text:span text:style-name="artikel_kop_label">Artikel</text:span> <text:span text:style-name="artikel_kop_nr">2.</text:span> Doel Adviesraad Sociaal Domein </text:p>
            <text:p text:style-name="al">De Adviesraad Sociaal Domein heeft tot doel om met haar adviezen een bijdrage te leveren aan integrale besluitvorming met betrekking tot de Jeugdwet, de Wmo en de Participatiewet door:</text:p>
            <text:list text:style-name="id1-3-2-2-2-3">
              <text:list-item text:style-override="id1-3-2-2-2-3-1">
                <text:number>1.</text:number>
                <text:p text:style-name="al">Het bevorderen van zelfredzaamheid en eigen verantwoordelijkheid van alle Meppeler inwoners, waarbij rekening wordt gehouden met kwetsbare individuen en groepen in de Meppeler samenleving;</text:p>
              </text:list-item>
              <text:list-item text:style-override="id1-3-2-2-2-3-2">
                <text:number>2.</text:number>
                <text:p text:style-name="al">Het bevorderen van gezondheid en het terugdringen van sociaal economische gezondheidsverschillen;</text:p>
              </text:list-item>
              <text:list-item text:style-override="id1-3-2-2-2-3-3">
                <text:number>3.</text:number>
                <text:p text:style-name="al">Het bereiken, ondersteunen en adviseren van kwetsbare groepen, waarbij het doel is participatie van deze groepen te bevorderen.</text:p>
              </text:list-item>
            </text:list>
          </text:section>
          <text:section text:name="artikel_id1-3-2-2-3" text:style-name="artikel">
            <text:p text:style-name="artikel_kop_titel"><text:span text:style-name="artikel_kop_label">Artikel</text:span> <text:span text:style-name="artikel_kop_nr">3.</text:span> Taken Adviesraad Sociaal Domein </text:p>
            <text:list text:style-name="id1-3-2-2-3-2">
              <text:list-item text:style-override="id1-3-2-2-3-2">
                <text:number>1.</text:number>
                <text:p text:style-name="al">De Adviesraad Sociaal Domein geeft gevraagd en ongevraagd advies aan het college met betrekking tot voorbereiding, vaststelling, uitvoering en evaluatie van het beleid Sociaal Domein.</text:p>
              </text:list-item>
              <text:list-item text:style-override="id1-3-2-2-3-3">
                <text:number>2.</text:number>
                <text:p text:style-name="al">De Adviesraad Sociaal Domein signaleert relevante ontwikkelingen en knelpunten op het gebied van het Sociaal Domein.</text:p>
              </text:list-item>
              <text:list-item text:style-override="id1-3-2-2-3-4">
                <text:number>3.</text:number>
                <text:p text:style-name="al">De Adviesraad Sociaal Domein adviseert niet over klachten, bezwaar- en beroepschriften en andere zaken die op individuele inwoners betrekking hebben. </text:p>
              </text:list-item>
              <text:list-item text:style-override="id1-3-2-2-3-5">
                <text:number>4.</text:number>
                <text:p text:style-name="al">De Adviesraad Sociaal Domein stelt voor het komende jaar voor 1 november een beknopte begroting en een puntsgewijs en beknopt werkplan op. Het door de Adviesraad Sociaal Domein vastgestelde werkplan en begroting worden gedeeld met het college. Het college kan uiterlijk binnen 6 weken na ontvangst van het werkplan en begroting haar reactie hierop geven. </text:p>
              </text:list-item>
              <text:list-item text:style-override="id1-3-2-2-3-6">
                <text:number>5.</text:number>
                <text:p text:style-name="al">Het opstellen van een werkplan wordt gedaan aan de hand van de beschikbaar gestelde lange termijn agenda van het college.</text:p>
              </text:list-item>
              <text:list-item text:style-override="id1-3-2-2-3-7">
                <text:number>6.</text:number>
                <text:p text:style-name="al">De Adviesraad Sociaal Domein stelt voor 1 april van het daaropvolgende jaar een jaarverslag op. In het jaarverslag zijn ten minste de in het afgelopen jaar door de Adviesraad Sociaal Domein gegeven gevraagde en ongevraagde adviezen opgenomen.</text:p>
              </text:list-item>
              <text:list-item text:style-override="id1-3-2-2-3-8">
                <text:number>7.</text:number>
                <text:p text:style-name="al">Op basis van een projectvoorstel kan de Adviesraad Sociaal Domein om extra middelen vragen. </text:p>
              </text:list-item>
            </text:list>
          </text:section>
          <text:section text:name="artikel_id1-3-2-2-4" text:style-name="artikel">
            <text:p text:style-name="artikel_kop_titel"><text:span text:style-name="artikel_kop_label">Artikel</text:span> <text:span text:style-name="artikel_kop_nr">4.</text:span> Samenstelling Adviesraad Sociaal Domein </text:p>
            <text:list text:style-name="id1-3-2-2-4-2">
              <text:list-item text:style-override="id1-3-2-2-4-2">
                <text:number>1.</text:number>
                <text:p text:style-name="al">De Adviesraad Sociaal Domein bestaat uit een oneven aantal leden, de voorzitter daaronder begrepen, met een minimum van zeven leden.</text:p>
              </text:list-item>
              <text:list-item text:style-override="id1-3-2-2-4-3">
                <text:number>2.</text:number>
                <text:p text:style-name="al">De samenstelling van de Adviesraad Sociaal Domein vormt een zo evenwichtig mogelijke afspiegeling van de Meppeler samenleving rekening houdend met de werkterreinen van de wetten waarop deze verordening van toepassing is. </text:p>
              </text:list-item>
              <text:list-item text:style-override="id1-3-2-2-4-4">
                <text:number>3.</text:number>
                <text:p text:style-name="al">De leden zijn woonachtig in de gemeente Meppel. </text:p>
              </text:list-item>
              <text:list-item text:style-override="id1-3-2-2-4-5">
                <text:number>4.</text:number>
                <text:p text:style-name="al">De leden bekleden geen vertegenwoordigende functie namens een politieke partij in de gemeente Meppel, zijn geen lid van het college of de raad en zijn geen ambtenaar van de gemeente Meppel. De leden hebben geen zakelijke binding met de gemeente Meppel, voor zover een dergelijke binding van invloed kan zijn op de onafhankelijkheid van de leden.</text:p>
              </text:list-item>
              <text:list-item text:style-override="id1-3-2-2-4-6">
                <text:number>5.</text:number>
                <text:p text:style-name="al">De Adviesraad Sociaal Domein is onderverdeeld in een aantal themagroepen. </text:p>
              </text:list-item>
              <text:list-item text:style-override="id1-3-2-2-4-7">
                <text:number>6.</text:number>
                <text:p text:style-name="al">Voor thema’s die tijdelijke aandacht vragen, kan de Adviesraad Sociaal Domein een werkgroep instellen. </text:p>
              </text:list-item>
              <text:list-item text:style-override="id1-3-2-2-4-8">
                <text:number>7.</text:number>
                <text:p text:style-name="al">Leden van de Adviesraad Sociaal Domein kunnen lid zijn van meerdere themagroepen of werkgroepen binnen de Adviesraad.</text:p>
              </text:list-item>
              <text:list-item text:style-override="id1-3-2-2-4-9">
                <text:number>8.</text:number>
                <text:p text:style-name="al">Leden van de Adviesraad Sociaal Domein hebben zitting in de Adviesraad Sociaal Domein, thema- en werkgroepen zonder last en ruggenspraak en spreken op persoonlijke titel.</text:p>
              </text:list-item>
              <text:list-item text:style-override="id1-3-2-2-4-10">
                <text:number>9.</text:number>
                <text:p text:style-name="al">Leden van de Adviesraad Sociaal Domein kunnen als voorzitter van een themagroep bijeenkomsten organiseren, expertmeetings of andere vormen van raadplegingen van inwoners, belanghebbenden en organisaties inzake Wmo, Jeugdwet en Participatiewet.</text:p>
              </text:list-item>
              <text:list-item text:style-override="id1-3-2-2-4-11">
                <text:number>10.</text:number>
                <text:p text:style-name="al">De voorzitter houdt overzicht, is procesgericht en is een verbindende factor binnen de Adviesraad Sociaal Domein. </text:p>
              </text:list-item>
            </text:list>
          </text:section>
          <text:section text:name="artikel_id1-3-2-2-5" text:style-name="artikel">
            <text:p text:style-name="artikel_kop_titel"><text:span text:style-name="artikel_kop_label">Artikel</text:span> <text:span text:style-name="artikel_kop_nr">5.</text:span> Voordracht en benoeming leden Adviesraad Sociaal Domein.</text:p>
            <text:list text:style-name="id1-3-2-2-5-2">
              <text:list-item text:style-override="id1-3-2-2-5-2">
                <text:number>1.</text:number>
                <text:p text:style-name="al">De voorzitter maakt deel uit van de Adviesraad Sociaal Domein maar wordt door het college in functie benoemd.</text:p>
              </text:list-item>
              <text:list-item text:style-override="id1-3-2-2-5-3">
                <text:number>2.</text:number>
                <text:p text:style-name="al">De overige leden van de Adviesraad Sociaal Domein worden door de zittende Adviesraad Sociaal Domein, op basis van een profielschets, geworven en voorgedragen voor benoeming door het college. </text:p>
              </text:list-item>
              <text:list-item text:style-override="id1-3-2-2-5-4">
                <text:number>3.</text:number>
                <text:p text:style-name="al">Het college benoemt de leden van de Adviesraad Sociaal Domein voor een periode van vier jaar.</text:p>
              </text:list-item>
              <text:list-item text:style-override="id1-3-2-2-5-5">
                <text:number>4.</text:number>
                <text:p text:style-name="al">De Adviesraad Sociaal Domein stelt een rooster van aftreden op, voor een goede balans tussen continuïteit en vernieuwing.</text:p>
              </text:list-item>
              <text:list-item text:style-override="id1-3-2-2-5-6">
                <text:number>5.</text:number>
                <text:p text:style-name="al">Leden van de Adviesraad Sociaal Domein kunnen eenmalig voor maximaal vier jaar worden herbenoemd. </text:p>
              </text:list-item>
              <text:list-item text:style-override="id1-3-2-2-5-7">
                <text:number>6.</text:number>
                <text:p text:style-name="al">De Adviesraad Sociaal Domein kiest uit zijn midden een plaatsvervangend voorzitter en een secretaris.</text:p>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van de Adviesraad Sociaal Domein eindigt:</text:p>
                <text:list text:style-name="id1-3-2-2-6-2-3">
                  <text:list-item text:style-override="id1-3-2-2-6-2-3-1">
                    <text:number>-</text:number>
                    <text:p text:style-name="al">door het aflopen van de zittingsperiode;</text:p>
                  </text:list-item>
                  <text:list-item text:style-override="id1-3-2-2-6-2-3-2">
                    <text:number>-</text:number>
                    <text:p text:style-name="al">door overlijden;</text:p>
                  </text:list-item>
                  <text:list-item text:style-override="id1-3-2-2-6-2-3-3">
                    <text:number>-</text:number>
                    <text:p text:style-name="al">door ontslag te nemen als lid;</text:p>
                  </text:list-item>
                  <text:list-item text:style-override="id1-3-2-2-6-2-3-4">
                    <text:number>-</text:number>
                    <text:p text:style-name="al">bij vertrek uit de gemeente Meppel, waarbij in onderling overleg tussen lid en dagelijks bestuur Adviesraad Sociaal Domein het moment van aftreden wordt bepaald;</text:p>
                  </text:list-item>
                  <text:list-item text:style-override="id1-3-2-2-6-2-3-5">
                    <text:number>-</text:number>
                    <text:p text:style-name="al">bij belangenverstrengeling, zulks ter beoordeling van het college;</text:p>
                  </text:list-item>
                  <text:list-item text:style-override="id1-3-2-2-6-2-3-6">
                    <text:number>-</text:number>
                    <text:p text:style-name="al">door royement.</text:p>
                  </text:list-item>
                </text:list>
              </text:list-item>
              <text:list-item text:style-override="id1-3-2-2-6-3">
                <text:number>2.</text:number>
                <text:p text:style-name="al">Een lid van de Adviesraad Sociaal Domein dat ontslag neemt, houdt een opzegtermijn aan van een maand tenzij de opzegging te maken heeft met dringende persoonlijke redenen. Een lid dient schriftelijk of per mail het lidmaatschap op te zeggen bij de voorzitter en secretaris van de Adviesraad Sociaal Domein. In de opzegging dient aangegeven te worden wat de reden van opzegging is. </text:p>
              </text:list-item>
              <text:list-item text:style-override="id1-3-2-2-6-4">
                <text:number>3.</text:number>
                <text:p text:style-name="al">Het college besluit over royement van leden van de Adviesraad Sociaal Domein. Over schorsing en royement van leden van de Adviesraad Sociaal Domein worden burgemeester en wethouders zorgvuldig geïnformeerd. </text:p>
              </text:list-item>
              <text:list-item text:style-override="id1-3-2-2-6-5">
                <text:number>4.</text:number>
                <text:p text:style-name="al">Indien er een vacature ontstaat wordt deze zo mogelijk binnen vier maanden ingevuld.</text:p>
              </text:list-item>
              <text:list-item text:style-override="id1-3-2-2-6-6">
                <text:number>5.</text:number>
                <text:p text:style-name="al">De beëindiging van het lidmaatschap (niet bij overlijden) wordt schriftelijk bekrachtigd door het college van burgemeester en wethouders.</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Voor de ondersteuning van de Adviesraad Sociaal Domein wordt door het college een ambtelijk secretaris aan de Adviesraad Sociaal Domein toegevoegd.</text:p>
              </text:list-item>
              <text:list-item text:style-override="id1-3-2-2-7-3">
                <text:number>2.</text:number>
                <text:p text:style-name="al">De ambtelijke secretaris is geen lid van de Adviesraad Sociaal Domein.</text:p>
              </text:list-item>
              <text:list-item text:style-override="id1-3-2-2-7-4">
                <text:number>3.</text:number>
                <text:p text:style-name="al">Tot de taken van de ambtelijke secretaris behoren:</text:p>
                <text:list text:style-name="id1-3-2-2-7-4-3">
                  <text:list-item text:style-override="id1-3-2-2-7-4-3-1">
                    <text:number>a.</text:number>
                    <text:p text:style-name="al">in zijn algemeenheid het zorg dragen voor een goede ondersteuning van de Adviesraad Sociaal Domein en zo nodig voor de onderliggende thema- en werkgroepen, zodat deze hun taak op een goede wijze kunnen vervullen;</text:p>
                  </text:list-item>
                  <text:list-item text:style-override="id1-3-2-2-7-4-3-2">
                    <text:number>b.</text:number>
                    <text:p text:style-name="al">het samen met de voorzitter, plaatsvervangend voorzitter en de secretaris opstellen van de agenda;</text:p>
                  </text:list-item>
                  <text:list-item text:style-override="id1-3-2-2-7-4-3-3">
                    <text:number>c.</text:number>
                    <text:p text:style-name="al">het aanleveren van vergaderstukken aan en uit de gemeente;</text:p>
                  </text:list-item>
                  <text:list-item text:style-override="id1-3-2-2-7-4-3-4">
                    <text:number>d.</text:number>
                    <text:p text:style-name="al">het opstellen van een verslag inclusief besluiten- en actielijst ten behoeve van de Adviesraad Sociaal Domein. De werkgroepen zorgen zelf voor een besluiten- en actielijst;</text:p>
                  </text:list-item>
                  <text:list-item text:style-override="id1-3-2-2-7-4-3-5">
                    <text:number>e.</text:number>
                    <text:p text:style-name="al">verzorgen van de administratieve begeleiding van de Adviesraad Sociaal Domein waaronder het ondersteunen bij de voorbereiding en uitwerking van de adviezen van de Adviesraad Sociaal Domein aan het college;</text:p>
                  </text:list-item>
                  <text:list-item text:style-override="id1-3-2-2-7-4-3-6">
                    <text:number>f.</text:number>
                    <text:p text:style-name="al">het bewaken van de voortgang en de afhandeling van de adviezen van de Adviesraad Sociaal Domein aan het college en de monitoring van de afhandeling ervan door het college;</text:p>
                  </text:list-item>
                  <text:list-item text:style-override="id1-3-2-2-7-4-3-7">
                    <text:number>g.</text:number>
                    <text:p text:style-name="al">het ondersteunen van de Adviesraad Sociaal Domein bij de organisatie van vergaderingen en vergaderlocaties, financiën (facturatie, begroting), jaarverslag, werkplan en adviezen;</text:p>
                  </text:list-item>
                  <text:list-item text:style-override="id1-3-2-2-7-4-3-8">
                    <text:number>h.</text:number>
                    <text:p text:style-name="al">verbindingsschakel tussen ambtelijke organisatie en Adviesraad Sociaal Domein. </text:p>
                  </text:list-item>
                </text:list>
              </text:list-item>
            </text:list>
          </text:section>
          <text:section text:name="artikel_id1-3-2-2-8" text:style-name="artikel">
            <text:p text:style-name="artikel_kop_titel"><text:span text:style-name="artikel_kop_label">Artikel</text:span> <text:span text:style-name="artikel_kop_nr">8.</text:span> Informatievoorziening</text:p>
            <text:list text:style-name="id1-3-2-2-8-2">
              <text:list-item text:style-override="id1-3-2-2-8-2">
                <text:number>1.</text:number>
                <text:p text:style-name="al">De Adviesraad Sociaal Domein krijgt van het college ongevraagd en gevraagd alle stukken die hij voor de uitoefening van zijn taken, zoals vermeld in deze verordening omschreven nodig heeft, tenzij wettelijke voorschriften dit in de weg staan.</text:p>
              </text:list-item>
              <text:list-item text:style-override="id1-3-2-2-8-3">
                <text:number>2.</text:number>
                <text:p text:style-name="al">Het college is verplicht gehoor te geven aan een verzoek van de Adviesraad Sociaal Domein om toelichting te geven op de stukken waarover advies is gevraagd of die de Adviesraad Sociaal Domein ter informatie heeft ontvangen. Het college kan zich daarbij laten vertegenwoordigen.</text:p>
              </text:list-item>
              <text:list-item text:style-override="id1-3-2-2-8-4">
                <text:number>3.</text:number>
                <text:p text:style-name="al">Zo nodig zullen ter zake kundige ambtenaren (mondeling) toelichting geven over lopend beleid, de invloed van nieuw (rijks-)beleid en/of over ideeën en plannen van college en/of gemeenteraad op het gebied van het Sociaal Domein.</text:p>
              </text:list-item>
              <text:list-item text:style-override="id1-3-2-2-8-5">
                <text:number>4.</text:number>
                <text:p text:style-name="al">Wanneer het college de Adviesraad Sociaal Domein om advies vraagt, krijgt de Adviesraad Sociaal Domein 6 weken de gelegenheid een advies uit te brengen. Met wederzijdse instemming kan van deze termijn worden afgeweken. Indien mogelijk betrekt het college de Adviesraad Sociaal Domein al in een vroegtijdig stadium, al voordat de formele adviesaanvraag aan de orde is. Mocht er zonder bericht geen advies komen binnen de afgesproken 6 weken, betekent dit dat de adviesraad instemt met hetgeen dat is aangeleverd. </text:p>
              </text:list-item>
              <text:list-item text:style-override="id1-3-2-2-8-6">
                <text:number>5.</text:number>
                <text:p text:style-name="al">De zomer- en de kerstvakantie hebben voor de genoemde termijnen een opschortende werking.</text:p>
              </text:list-item>
              <text:list-item text:style-override="id1-3-2-2-8-7">
                <text:number>6.</text:number>
                <text:p text:style-name="al">Voor het opstellen van het werkplan krijgt de Adviesraad Sociaal Domein de beschikking over de Langetermijn-agenda van het college. </text:p>
              </text:list-item>
            </text:list>
          </text:section>
          <text:section text:name="artikel_id1-3-2-2-9" text:style-name="artikel">
            <text:p text:style-name="artikel_kop_titel"><text:span text:style-name="artikel_kop_label">Artikel</text:span> <text:span text:style-name="artikel_kop_nr">9.</text:span> Relatie college en Adviesraad Sociaal Domein </text:p>
            <text:list text:style-name="id1-3-2-2-9-2">
              <text:list-item text:style-override="id1-3-2-2-9-2">
                <text:number>1.</text:number>
                <text:p text:style-name="al">Het college, dit volstaat met de aanwezigheid van de betrokken wethouder, heeft tenminste twee keer per jaar overleg met de Adviesraad Sociaal Domein.</text:p>
              </text:list-item>
              <text:list-item text:style-override="id1-3-2-2-9-3">
                <text:number>2.</text:number>
                <text:p text:style-name="al">De Adviesraad Sociaal Domein wordt door het college tijdig betrokken bij de voorbereiding van beleid ten aanzien van wetgeving en alles wat daaruit voortvloeit, waarop deze verordening van toepassing is.</text:p>
              </text:list-item>
              <text:list-item text:style-override="id1-3-2-2-9-4">
                <text:number>3.</text:number>
                <text:p text:style-name="al">Het college geeft binnen 6 weken een schriftelijke reactie op een uitgebracht advies. Met wederzijdse instemming kan van deze termijn worden afgeweken. </text:p>
              </text:list-item>
              <text:list-item text:style-override="id1-3-2-2-9-5">
                <text:number>4.</text:number>
                <text:p text:style-name="al">Als het college afwijkt van het advies van de Adviesraad Sociaal Domein, wordt de Adviesraad Sociaal Domein daarvan schriftelijk en gemotiveerd in kennis gesteld. In deze reactie gaat het college alleen in op de punten waarbij het college afwijkt van het advies. </text:p>
              </text:list-item>
              <text:list-item text:style-override="id1-3-2-2-9-6">
                <text:number>5.</text:number>
                <text:p text:style-name="al">In het geval het college een besluit neemt dat afwijkt van het advies van de Adviesraad Sociaal Domein, wordt dit, indien een raadsbesluit benodigd is, bij het voorstel aan de gemeenteraad vermeld. Hierin is aangegeven op welke gronden van het advies van de Adviesraad Sociaal Domein is afgeweken.</text:p>
              </text:list-item>
            </text:list>
          </text:section>
          <text:section text:name="artikel_id1-3-2-2-10" text:style-name="artikel">
            <text:p text:style-name="artikel_kop_titel"><text:span text:style-name="artikel_kop_label">Artikel</text:span> <text:span text:style-name="artikel_kop_nr">10.</text:span> Werkwijze Adviesraad Sociaal Domein</text:p>
            <text:list text:style-name="id1-3-2-2-10-2">
              <text:list-item text:style-override="id1-3-2-2-10-2">
                <text:number>1.</text:number>
                <text:p text:style-name="al">De Adviesraad Sociaal Domein legt zijn interne werkwijze vast in een Huishoudelijk Reglement waarin tenminste de volgende zaken zijn geregeld:</text:p>
                <text:list text:style-name="id1-3-2-2-10-2-3">
                  <text:list-item text:style-override="id1-3-2-2-10-2-3-1">
                    <text:number>a.</text:number>
                    <text:p text:style-name="al">Taken Dagelijks Bestuur</text:p>
                  </text:list-item>
                  <text:list-item text:style-override="id1-3-2-2-10-2-3-2">
                    <text:number>b.</text:number>
                    <text:p text:style-name="al">Taken ambtelijk secretaris</text:p>
                  </text:list-item>
                  <text:list-item text:style-override="id1-3-2-2-10-2-3-3">
                    <text:number>c.</text:number>
                    <text:p text:style-name="al">Vergaderfrequentie</text:p>
                  </text:list-item>
                  <text:list-item text:style-override="id1-3-2-2-10-2-3-4">
                    <text:number>d.</text:number>
                    <text:p text:style-name="al">Besluitvorming, stemrecht en stemprocedure</text:p>
                  </text:list-item>
                  <text:list-item text:style-override="id1-3-2-2-10-2-3-5">
                    <text:number>e.</text:number>
                    <text:p text:style-name="al">De thema- en werkgroepen </text:p>
                  </text:list-item>
                  <text:list-item text:style-override="id1-3-2-2-10-2-3-6">
                    <text:number>f.</text:number>
                    <text:p text:style-name="al">Schorsing en royement</text:p>
                  </text:list-item>
                </text:list>
              </text:list-item>
              <text:list-item text:style-override="id1-3-2-2-10-3">
                <text:number>2.</text:number>
                <text:p text:style-name="al">De vergaderingen van de Adviesraad Sociaal Domein zijn openbaar.</text:p>
              </text:list-item>
              <text:list-item text:style-override="id1-3-2-2-10-4">
                <text:number>3.</text:number>
                <text:p text:style-name="al">De Adviesraad Sociaal Domein kan besluiten tot het houden van een besloten vergadering. Bijvoorbeeld als hier zwaarwegende redenen toe zijn of er persoonlijke belangen of situaties van leden meespelen.</text:p>
              </text:list-item>
            </text:list>
          </text:section>
          <text:section text:name="artikel_id1-3-2-2-11" text:style-name="artikel">
            <text:p text:style-name="artikel_kop_titel"><text:span text:style-name="artikel_kop_label">Artikel</text:span> <text:span text:style-name="artikel_kop_nr">11.</text:span> Adviesbevoegdheid</text:p>
            <text:p text:style-name="al">De Adviesraad Sociaal Domein heeft geen adviesbevoegdheid inzake:</text:p>
            <text:list text:style-name="id1-3-2-2-11-3">
              <text:list-item text:style-override="id1-3-2-2-11-3-1">
                <text:number>a.</text:number>
                <text:p text:style-name="al">klachten van individuele inwoners;</text:p>
              </text:list-item>
              <text:list-item text:style-override="id1-3-2-2-11-3-2">
                <text:number>b.</text:number>
                <text:p text:style-name="al">bezwaar- en beroepschriften en andere zaken die betrekking hebben op individuele inwoners;</text:p>
              </text:list-item>
              <text:list-item text:style-override="id1-3-2-2-11-3-3">
                <text:number>c.</text:number>
                <text:p text:style-name="al">de uitvoering van wettelijke voorschriften of regelingen van hogere overheden waarbij van beleidsvrijheid geen sprake is. </text:p>
              </text:list-item>
            </text:list>
          </text:section>
          <text:section text:name="artikel_id1-3-2-2-12" text:style-name="artikel">
            <text:p text:style-name="artikel_kop_titel"><text:span text:style-name="artikel_kop_label">Artikel</text:span> <text:span text:style-name="artikel_kop_nr">12.</text:span> Facilitering Adviesraad Sociaal Domein</text:p>
            <text:list text:style-name="id1-3-2-2-12-2">
              <text:list-item text:style-override="id1-3-2-2-12-2">
                <text:number>1.</text:number>
                <text:p text:style-name="al">Voor de Adviesraad Sociaal Domein wordt jaarlijks in de gemeentelijke begroting een budget opgenomen voor onder meer kosten die verband houden met de ambtelijke ondersteuning, deskundigheidsbevordering, organisatiekosten en de vrijwilligersvergoeding van de leden.</text:p>
              </text:list-item>
              <text:list-item text:style-override="id1-3-2-2-12-3">
                <text:number>2.</text:number>
                <text:p text:style-name="al">Het college draagt er kosteloos zorg voor dat noodzakelijke faciliteiten conform geldende richtlijnen binnen gemeente Meppel, aan de Adviesraad Sociaal Domein beschikbaar worden gesteld, zodat de Adviesraad Sociaal Domein naar behoren invulling kan geven aan zijn taakstelling. Voor de vergaderingen van de Adviesraad Sociaal Domein stelt de gemeente een goed bereikbare en toegankelijke vergaderlocatie ter beschikking en/of ter keuze van de Adviesraad Sociaal Domein een andere passende locatie. Mocht de andere locatie kosten met zich meebrengen dan zal dit van te voren worden medegedeeld. </text:p>
              </text:list-item>
              <text:list-item text:style-override="id1-3-2-2-12-4">
                <text:number>3.</text:number>
                <text:p text:style-name="al">Op basis van een projectvoorstel kan de Adviesraad Sociaal Domein om extra middelen vragen.</text:p>
              </text:list-item>
              <text:list-item text:style-override="id1-3-2-2-12-5">
                <text:number>4.</text:number>
                <text:p text:style-name="al">De leden van de Adviesraad Sociaal Domein ontvangen jaarlijks, in de maand november, voor hun werkzaamheden een door het college vast te stellen onkostenvergoeding.</text:p>
              </text:list-item>
            </text:list>
          </text:section>
          <text:section text:name="artikel_id1-3-2-2-13" text:style-name="artikel">
            <text:p text:style-name="artikel_kop_titel"><text:span text:style-name="artikel_kop_label">Artikel</text:span> <text:span text:style-name="artikel_kop_nr">13.</text:span> Wijziging en intrekking verordening</text:p>
            <text:p text:style-name="al">Wijziging of intrekking van deze verordening kan alleen plaatsvinden nadat de Adviesraad Sociaal Domein daarover is gehoord.</text:p>
          </text:section>
          <text:section text:name="artikel_id1-3-2-2-14" text:style-name="artikel">
            <text:p text:style-name="artikel_kop_titel"><text:span text:style-name="artikel_kop_label">Artikel</text:span> <text:span text:style-name="artikel_kop_nr">14.</text:span> Evaluatie</text:p>
            <text:p text:style-name="al">De Adviesraad Sociaal Domein evalueert jaarlijks zijn functioneren, de resultaten en de samenstelling. Het resultaat wordt opgenomen in het jaarverslag. </text:p>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verordening kan worden aangehaald als: Verordening Adviesraad Sociaal Domein Meppel 2024.</text:p>
              </text:list-item>
              <text:list-item text:style-override="id1-3-2-2-15-3">
                <text:number>2.</text:number>
                <text:p text:style-name="al">Deze verordening treedt in werking de dag na bekendmaking.</text:p>
              </text:list-item>
              <text:list-item text:style-override="id1-3-2-2-15-4">
                <text:number>3.</text:number>
                <text:p text:style-name="al">Gelijktijdig met de inwerkingtreding van deze verordening, wordt de ‘Verordening Adviesraad Sociaal Domein Meppel 2016’ ingetrokken.</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raadsvergadering van de raad van 25 april 2024</text:span></text:p>
          </text:section>
          <text:section text:name="ondertekening_id1-3-2-3-2">
            <text:p><text:span text:style-name="functie"/></text:p>
            <text:p><text:span text:style-name="functie">W.J. Spoelstra</text:span></text:p>
            <text:p><text:span text:style-name="functie">griffier</text:span></text:p>
          </text:section>
          <text:section text:name="ondertekening_id1-3-2-3-3">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20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50 van de Gemeentewet]|[1.0:c:BWBR0005416&amp;artikel=150&amp;g=2024-01-31</meta:user-defined>
    <meta:user-defined meta:name="DC.source">artikel 47 van de Participatiewet]|[1.0:c:BWBR0015703&amp;artikel=47&amp;g=2024-01-01</meta:user-defined>
    <meta:user-defined meta:name="DC.source">artikel 2.1.3, derde lid, van de Wet maatschappelijke ondersteuning 2015]|[1.0:c:BWBR0035362&amp;artikel=2.1.3&amp;lid=3&amp;g=2024-01-01</meta:user-defined>
    <meta:user-defined meta:name="DC.source">Jeugdwet]|[1.0:c:BWBR0034925&amp;g=2024-01-01</meta:user-defined>
    <meta:user-defined meta:name="OVERHEIDop.referentienummer">1865834/1872590</meta:user-defined>
    <meta:user-defined meta:name="DCTERMS.alternative">Verordening Adviesraad Sociaal Domein Meppel 2024</meta:user-defined>
    <dc:language>nl</dc:language>
    <meta:user-defined meta:name="OVERHEIDop.locatietype/OVERHEIDop.gebiedsmarkering">Gemeente</meta:user-defined>
    <meta:user-defined meta:name="DC.title">Verordening Adviesraad Sociaal Domein Meppel 2024</meta:user-defined>
    <meta:user-defined meta:name="DCTERMS.W3CDTF/DCTERMS.available">2024-05-08</meta:user-defined>
    <meta:user-defined meta:name="DCTERMS.W3CDTF/OVERHEIDop.jaargang">2024</meta:user-defined>
    <meta:user-defined meta:name="OVERHEIDop.publicationIssue">202029</meta:user-defined>
    <meta:user-defined meta:name="OVERHEIDop.betreftRegeling">CVDR719567_1</meta:user-defined>
    <meta:user-defined meta:name="xs:date/OVERHEIDop.startdatum">2024-05-09</meta:user-defined>
    <meta:user-defined meta:name="OVERHEIDop.GmbID/DC.identifier">gmb-2024-202029</meta:user-defined>
    <meta:user-defined meta:name="OVERHEIDop.versieInformatie"/>
  </office:meta>
</office:document-meta>
</file>