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kamerplantjes t.b.v. Scouting Tiflo Aalsmeer op 19 oktober 2024, Poldermeesterplein, Praamplein en W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mei 2024 een besluit genomen op de aanvraag. De vergunning is aangevraagd voor Verkoop van  kamerplantjes t.b.v. Scouting Tiflo Aalsmeer op 19 oktober 2024 op locatie Poldermeesterplein, Praamplein en WC Kudelstaart.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1533. De standplaatsvergunning is toegekend.</text:p>
            <text:p text:style-name="common-al">
            <text:span text:style-name="nadrukvet">Bent u het niet eens met het besluit?</text:span>
          </text:p>
            <text:p text:style-name="common-al">U kunt Gemeente Aalsmeer tot 14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0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33</meta:user-defined>
    <meta:user-defined meta:name="DCTERMS.abstract">Betreft:  besluit op locatie Poldermeesterplein, Praamplein en WC Kudelstaart</meta:user-defined>
    <dc:language>nl</dc:language>
    <meta:user-defined meta:name="OVERHEIDop.locatietype/OVERHEIDop.gebiedsmarkering">Punt</meta:user-defined>
    <meta:user-defined meta:name="DC.title">Aanvraag vergunning toegekend voor Verkoop van  kamerplantjes t.b.v. Scouting Tiflo Aalsmeer op 19 oktober 2024, Poldermeesterplein, Praamplein en WC Kudelstaart</meta:user-defined>
    <meta:user-defined meta:name="DCTERMS.W3CDTF/DCTERMS.available">2024-05-08</meta:user-defined>
    <meta:user-defined meta:name="DCTERMS.W3CDTF/OVERHEIDop.jaargang">2024</meta:user-defined>
    <meta:user-defined meta:name="OVERHEIDop.publicationIssue">202028</meta:user-defined>
    <meta:user-defined meta:name="OVERHEIDop.GmbID/DC.identifier">gmb-2024-202028</meta:user-defined>
    <meta:user-defined meta:name="OVERHEIDop.versieInformatie"/>
  </office:meta>
</office:document-meta>
</file>