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FFG Buitenbios filmvertoningen op 11 en 12 juli 2024 en 15, 16 en 17 augustus 2024 op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26/4 ’24) Evenementenvergunning IFFG Buitenbios filmvertoningen op 11 en 12 juli 2024 en 15, 16 en 17 augustus 2024, locatie Achter de JP Waale school, binnenplaats Natuurcentrum en De Bazui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IFFG Buitenbios filmvertoningen op 11 en 12 juli 2024 en 15, 16 en 17 augustus 2024 op diverse locaties te Gorinchem</meta:user-defined>
    <meta:user-defined meta:name="DCTERMS.W3CDTF/DCTERMS.available">2024-05-07</meta:user-defined>
    <meta:user-defined meta:name="DCTERMS.W3CDTF/OVERHEIDop.jaargang">2024</meta:user-defined>
    <meta:user-defined meta:name="OVERHEIDop.publicationIssue">202027</meta:user-defined>
    <meta:user-defined meta:name="OVERHEIDop.GmbID/DC.identifier">gmb-2024-202027</meta:user-defined>
    <meta:user-defined meta:name="OVERHEIDop.versieInformatie"/>
  </office:meta>
</office:document-meta>
</file>