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3-2024 00:00 hebben wij een aanvraag ontvangen voor het houden van een evenement (Heimland festival van 21 t/m 23 juni 2024) op het adres Goorseweg 22a 7478BD Diepenheim. Deze aanvraag staat ingeschreven onder zaaknummer 00006435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202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43578</meta:user-defined>
    <meta:user-defined meta:name="DCTERMS.abstract">het houden van een evenement (Heimland festival van 21 t/m 23 juni 2024)</meta:user-defined>
    <dc:language>nl</dc:language>
    <meta:user-defined meta:name="OVERHEIDop.locatietype/OVERHEIDop.gebiedsmarkering">Punt</meta:user-defined>
    <meta:user-defined meta:name="DC.title">Op 19-03-2024 00:00 hebben wij een aanvraag ontvangen voor het houden van een evenement (Heimland festival van 21 t/m 23 juni 2024) op het adres Goorseweg 22a 7478BD Diepenheim. Deze aanvraag staat ingeschreven onder zaaknummer 0000643578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25</meta:user-defined>
    <meta:user-defined meta:name="OVERHEIDop.GmbID/DC.identifier">gmb-2024-202025</meta:user-defined>
    <meta:user-defined meta:name="OVERHEIDop.versieInformatie"/>
  </office:meta>
</office:document-meta>
</file>