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21, 3972KB Driebergen-Rijsenburg, de herbouw/nieuwbouw van een bedrijfspand (RX2024-00000616, 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loolaan 21, 3972KB Driebergen-Rijsenburg, de herbouw/nieuwbouw van een bedrijfspand (RX2024-00000616, 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0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16</meta:user-defined>
    <meta:user-defined meta:name="DCTERMS.abstract">Kleinloolaan 21, 3972KB Driebergen-Rijsenburg, de herbouw/nieuwbouw van een bedrijfspand (RX2024-00000616, 3 mei 2024)</meta:user-defined>
    <dc:language>nl</dc:language>
    <meta:user-defined meta:name="OVERHEIDop.locatietype/OVERHEIDop.gebiedsmarkering">Vlak</meta:user-defined>
    <meta:user-defined meta:name="DC.title">Gemeente Utrechtse Heuvelrug, verleende omgevingsvergunning - Kleinloolaan 21, 3972KB Driebergen-Rijsenburg, de herbouw/nieuwbouw van een bedrijfspand (RX2024-00000616, 3 mei 2024)</meta:user-defined>
    <meta:user-defined meta:name="DCTERMS.W3CDTF/DCTERMS.available">2024-05-07</meta:user-defined>
    <meta:user-defined meta:name="DCTERMS.W3CDTF/OVERHEIDop.jaargang">2024</meta:user-defined>
    <meta:user-defined meta:name="OVERHEIDop.publicationIssue">202023</meta:user-defined>
    <meta:user-defined meta:name="OVERHEIDop.GmbID/DC.identifier">gmb-2024-202023</meta:user-defined>
    <meta:user-defined meta:name="OVERHEIDop.versieInformatie"/>
  </office:meta>
</office:document-meta>
</file>