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enkselaan 20, 3972JR Driebergen-Rijsenburg, verwijderen van een schoorsteen (RX2024-00000949, 3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eenkselaan 20, 3972JR Driebergen-Rijsenburg, verwijderen van een schoorsteen (RX2024-00000949, 3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202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2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2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949</meta:user-defined>
    <meta:user-defined meta:name="DCTERMS.abstract">Meenkselaan 20, 3972JR Driebergen-Rijsenburg, verwijderen van een schoorsteen (RX2024-00000949, 3 mei 2024)</meta:user-defined>
    <dc:language>nl</dc:language>
    <meta:user-defined meta:name="OVERHEIDop.locatietype/OVERHEIDop.gebiedsmarkering">Vlak</meta:user-defined>
    <meta:user-defined meta:name="DC.title">Gemeente Utrechtse Heuvelrug, verleende omgevingsvergunning - Meenkselaan 20, 3972JR Driebergen-Rijsenburg, verwijderen van een schoorsteen (RX2024-00000949, 3 mei 2024)</meta:user-defined>
    <meta:user-defined meta:name="DCTERMS.W3CDTF/DCTERMS.available">2024-05-07</meta:user-defined>
    <meta:user-defined meta:name="DCTERMS.W3CDTF/OVERHEIDop.jaargang">2024</meta:user-defined>
    <meta:user-defined meta:name="OVERHEIDop.publicationIssue">202022</meta:user-defined>
    <meta:user-defined meta:name="OVERHEIDop.GmbID/DC.identifier">gmb-2024-202022</meta:user-defined>
    <meta:user-defined meta:name="OVERHEIDop.versieInformatie"/>
  </office:meta>
</office:document-meta>
</file>