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urgvliet 9, 4356 EL Oostkapelle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mei 2024</text:p>
            <text:p text:style-name="common-al">Zaaknummer: Z2023-00001228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0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8</meta:user-defined>
    <meta:user-defined meta:name="DCTERMS.abstract">Betreft: Burgvliet 9, 4356 EL Oostkapelle, intrekking (op verzoek) aanvraag omgevingsvergunning voor het bouwen van een recreatiewoning</meta:user-defined>
    <dc:language>nl</dc:language>
    <meta:user-defined meta:name="OVERHEIDop.locatietype/OVERHEIDop.gebiedsmarkering">Punt</meta:user-defined>
    <meta:user-defined meta:name="DC.title">Besluit intrekking (op verzoek) aanvraag omgevingsvergunning op Burgvliet 9, 4356 EL Oostkapelle voor het bouwen van een recreatiewo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11</meta:user-defined>
    <meta:user-defined meta:name="OVERHEIDop.GmbID/DC.identifier">gmb-2024-202011</meta:user-defined>
    <meta:user-defined meta:name="OVERHEIDop.versieInformatie"/>
  </office:meta>
</office:document-meta>
</file>