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stion 2, 5509M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386</text:span>. Op 3 mei 2024 is het besluit naar de aanvrager verzonden.</text:p>
            <text:p text:style-name="common-al">De zaak betreft locatie Bastion 2, 5509MJ te Veldhoven en heeft de omschrijving "realiseren van een fietsenstall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01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386</meta:user-defined>
    <meta:user-defined meta:name="DCTERMS.abstract">realiseren van een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astion 2, 5509MJ te Vel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10</meta:user-defined>
    <meta:user-defined meta:name="OVERHEIDop.GmbID/DC.identifier">gmb-2024-202010</meta:user-defined>
    <meta:user-defined meta:name="OVERHEIDop.versieInformatie"/>
  </office:meta>
</office:document-meta>
</file>