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astgesteld bestemmingsplan ‘Ophemertsestraat 3a, Ophemert’</text:p>
      <text:section text:name="zakelijke-mededeling_id1-3-2" text:style-name="zakelijke-mededeling">
        <text:section text:name="zakelijke-mededeling-tekst_id1-3-2-1" text:style-name="zakelijke-mededeling-tekst">
          <text:section text:name="tekst_id1-3-2-1-1" text:style-name="tekst">
            <text:p text:style-name="common-al">Met ingang van woensdag 8 mei 2024 ligt, overeenkomstig het bepaalde in artikel 3.8 Wet ruimtelijke ordening, voor zes weken het door de gemeenteraad op 23 april 2024 ongewijzigd vastgestelde bestemmingsplan ‘Ophemertsestraat 3a, Ophemert’ ter inzage.</text:p>
            <text:p text:style-name="common-al">
            <text:span text:style-name="nadrukondlijn">Toelichting op het bestemmingsplan</text:span>
          </text:p>
            <text:p text:style-name="common-al">Op deze locatie is een agrarisch bedrijf aanwezig. Dit bestemmingsplan maakt de realisatie van één bedrijfswoning mogelijk.</text:p>
            <text:p text:style-name="common-al">
            <text:span text:style-name="nadrukondlijn">Raadplegen planstukken</text:span>
          </text:p>
            <text:p text:style-name="common-al">De planstukken zijn te raadplegen op de landelijke voorziening: Externe link:<text:a xlink:href="http://www.ruimtelijkeplannen.nl/" xlink:type="simple"><text:span text:style-name="nadrukondlijn">Externe link:www.ruimtelijkeplannen.nl</text:span></text:a>, met de IMRO-codering: <text:span text:style-name="nadrukvet">NL.IMRO.1960.bpOPHophemstraat3a-VSG1.</text:span></text:p>
            <text:p text:style-name="common-al">De ter inzage gelegde stukken kunt u verder op afspraak inzien bij het Klantencontactcentrum in het gemeentehuis van West Betuwe, bezoekadres Kuipershof 2 Geldermalsen. Voor het maken van een afspraak neemt u contact met ons op via ons algemene telefoonnummer 0345 728800. Kijk voor de meest actuele openingstijden op de website van de gemeente: Externe link:<text:a xlink:href="http://www.westbetuwe.nl/" xlink:type="simple"><text:span text:style-name="nadrukondlijn">Externe link:www.westbetuwe.nl</text:span></text:a></text:p>
            <text:p text:style-name="common-al">
            <text:span text:style-name="nadrukondlijn">Beroep</text:span>
          </text:p>
            <text:p text:style-name="common-al">Belanghebbenden kunnen tegen het besluit tot vaststelling van het bestemmingsplan gedurende de beroepstermijn (tot en met 18 juni 2024) beroep instellen bij de Afdeling bestuursrechtspraak van de Raad van State (ABRS), Postbus 20019, 2500 EA Den Haag.</text:p>
            <text:p text:style-name="common-al">Burgers kunnen ook digitaal beroep instellen via Externe link:<text:a xlink:href="https://loket.raadvanstate.nl/digitaal-loket/" xlink:type="simple"><text:span text:style-name="nadrukondlijn">Externe link:https://loket.raadvanstate.nl/digitaal-loket/</text:span></text:a>. Hiervoor is een DigiD vereist.</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ondlijn">Inwerkingtreding</text:span>
          </text:p>
            <text:p text:style-name="last-al">Het bestemmingsplan treedt daags na afloop van de beroepstermijn in werking.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199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9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9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pOPHophemstraat3a-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Vastgesteld bestemmingsplan ‘Ophemertsestraat 3a, Ophemert’</meta:user-defined>
    <meta:user-defined meta:name="DCTERMS.W3CDTF/DCTERMS.available">2024-05-07</meta:user-defined>
    <meta:user-defined meta:name="DCTERMS.W3CDTF/OVERHEIDop.jaargang">2024</meta:user-defined>
    <meta:user-defined meta:name="OVERHEIDop.publicationIssue">201998</meta:user-defined>
    <meta:user-defined meta:name="OVERHEIDop.GmbID/DC.identifier">gmb-2024-201998</meta:user-defined>
    <meta:user-defined meta:name="OVERHEIDop.versieInformatie"/>
  </office:meta>
</office:document-meta>
</file>