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brug H20 nabij fietspad Broekveldselaan - 1 Ingetekende geometrie, Broekveldselaan te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Omgevingsdienst Midden-Holland (ODMH) namens gemeente Bodegraven-Reeuwijk besloten om de beslistermijn van de aanvraag met kenmerk 2024-00005952 voor het vervangen van brug H20 nabij fietspad Broekveldselaan - 1 op de locatie Ingetekende geometrie, Broekveldselaan te Bodegraven-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199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95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brug H20 nabij fietspad Broekveldselaan - 1 Ingetekende geometrie, Broekveldselaan te Bodegraven-Reeu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95</meta:user-defined>
    <meta:user-defined meta:name="OVERHEIDop.GmbID/DC.identifier">gmb-2024-201995</meta:user-defined>
    <meta:user-defined meta:name="OVERHEIDop.versieInformatie"/>
  </office:meta>
</office:document-meta>
</file>