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ruimen van de gebruiksmogelijkheden van De Venloene voor het tijdelijk huisvesten van verenigingen en huurders die momenteel gevestigd zijn in De Wetering aan De Venloene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Venloene 1, 5175 CX Loon op Zand,</text:span> verruimen van de gebruiksmogelijkheden van De Venloene voor het tijdelijk huisvesten van verenigingen en huurders die momenteel gevestigd zijn in De Wetering. (0809Z2301925 verzonden 04-01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925 </meta:user-defined>
    <dc:language>nl</dc:language>
    <meta:user-defined meta:name="OVERHEIDop.locatietype/OVERHEIDop.gebiedsmarkering">Weg</meta:user-defined>
    <meta:user-defined meta:name="DC.title">Toestemming voor het verruimen van de gebruiksmogelijkheden van De Venloene voor het tijdelijk huisvesten van verenigingen en huurders die momenteel gevestigd zijn in De Wetering aan De Venloene 1 te Loon op Z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99</meta:user-defined>
    <meta:user-defined meta:name="OVERHEIDop.GmbID/DC.identifier">gmb-2024-20199</meta:user-defined>
    <meta:user-defined meta:name="OVERHEIDop.versieInformatie"/>
  </office:meta>
</office:document-meta>
</file>