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bestaande brug Ekster   Ingetekende geometrie, Rietkra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Omgevingsdienst Midden-Holland (ODMH) namens gemeente Bodegraven-Reeuwijk besloten om de beslistermijn van de aanvraag met kenmerk 2024-00005922 voor het vervangen van een bestaande brug Ekster   op de locatie Ingetekende geometrie, Rietkraag 1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19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9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bestaande brug Ekster   Ingetekende geometrie, Rietkraag 1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89</meta:user-defined>
    <meta:user-defined meta:name="OVERHEIDop.GmbID/DC.identifier">gmb-2024-201989</meta:user-defined>
    <meta:user-defined meta:name="OVERHEIDop.versieInformatie"/>
  </office:meta>
</office:document-meta>
</file>